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fo:language="fr" fo:country="FR" style:font-size-asian="8pt" style:font-size-complex="8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text-properties fo:language="fr" fo:country="FR"/>
    </style:style>
    <style:style style:name="P7" style:family="paragraph" style:parent-style-name="Standard">
      <style:paragraph-properties fo:text-align="start" style:justify-single-word="false"/>
      <style:text-properties fo:font-size="10pt" fo:language="fr" fo:country="FR" style:text-underline-style="none"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fo:font-size="10pt" fo:language="fr" fo:country="FR" style:text-underline-style="solid" style:text-underline-width="auto" style:text-underline-color="font-color" fo:font-weight="normal" style:font-size-asian="10pt" style:font-weight-asian="normal" style:font-size-complex="10pt" style:font-weight-complex="normal"/>
    </style:style>
    <style:style style:name="P10" style:family="paragraph" style:parent-style-name="Standard" style:list-style-name="L1">
      <style:paragraph-properties fo:text-align="start" style:justify-single-word="false">
        <style:tab-stops>
          <style:tab-stop style:position="6.35cm"/>
        </style:tab-stops>
      </style:paragraph-properties>
      <style:text-properties fo:font-size="10pt" fo:language="fr" fo:country="FR" style:text-underline-style="none"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ab-stops>
          <style:tab-stop style:position="6.35cm"/>
        </style:tab-stops>
      </style:paragraph-properties>
      <style:text-propertie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ab-stops>
          <style:tab-stop style:position="6.35cm"/>
        </style:tab-stops>
      </style:paragraph-properties>
      <style:text-properties fo:font-size="10pt" fo:language="fr" fo:country="FR"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ab-stops>
          <style:tab-stop style:position="6.35cm"/>
        </style:tab-stops>
      </style:paragraph-properties>
      <style:text-properties fo:font-size="8pt" style:text-underline-style="none" fo:font-weight="normal" style:font-size-asian="8pt" style:font-weight-asian="normal" style:font-size-complex="8pt" style:font-weight-complex="normal"/>
    </style:style>
    <style:style style:name="P14" style:family="paragraph" style:parent-style-name="Standard">
      <style:paragraph-properties fo:text-align="start" style:justify-single-word="false">
        <style:tab-stops>
          <style:tab-stop style:position="6.35cm"/>
        </style:tab-stops>
      </style:paragraph-properties>
      <style:text-properties fo:font-size="8pt" fo:language="fr" fo:country="FR" style:text-underline-style="none" fo:font-weight="normal" style:font-size-asian="8pt" style:font-weight-asian="normal" style:font-size-complex="8pt" style:font-weight-complex="normal"/>
    </style:style>
    <style:style style:name="P15" style:family="paragraph" style:parent-style-name="Standard">
      <style:paragraph-properties fo:text-align="start" style:justify-single-word="false">
        <style:tab-stops>
          <style:tab-stop style:position="6.35cm"/>
        </style:tab-stops>
      </style:paragraph-properties>
      <style:text-propertie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center" style:justify-single-word="false">
        <style:tab-stops>
          <style:tab-stop style:position="6.35cm"/>
        </style:tab-stops>
      </style:paragraph-properties>
      <style:text-properties fo:font-size="12pt"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start" style:justify-single-word="false">
        <style:tab-stops>
          <style:tab-stop style:position="6.35cm"/>
        </style:tab-stops>
      </style:paragraph-properties>
      <style:text-properties fo:font-size="8pt" fo:language="fr" fo:country="FR" fo:font-style="normal" style:text-underline-style="none" fo:font-weight="normal" style:font-size-asian="8pt" style:font-style-asian="normal" style:font-weight-asian="normal" style:font-size-complex="8pt" style:font-style-complex="normal" style:font-weight-complex="normal"/>
    </style:style>
    <style:style style:name="P18" style:family="paragraph" style:parent-style-name="Standard">
      <style:paragraph-properties fo:text-align="start" style:justify-single-word="false">
        <style:tab-stops>
          <style:tab-stop style:position="6.35cm"/>
        </style:tab-stops>
      </style:paragraph-properties>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2">
      <style:paragraph-properties fo:text-align="start" style:justify-single-word="false">
        <style:tab-stops>
          <style:tab-stop style:position="6.35cm"/>
        </style:tab-stops>
      </style:paragraph-properties>
      <style:text-propertie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start" style:justify-single-word="false">
        <style:tab-stops>
          <style:tab-stop style:position="6.35cm"/>
        </style:tab-stops>
      </style:paragraph-properties>
      <style:text-properties fo:font-size="10pt" fo:language="fr" fo:country="FR"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start" style:justify-single-word="false">
        <style:tab-stops>
          <style:tab-stop style:position="6.35cm"/>
        </style:tab-stops>
      </style:paragraph-properties>
      <style:text-properties fo:font-size="10pt" fo:language="fr" fo:country="FR"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2" style:family="paragraph" style:parent-style-name="Standard">
      <style:text-properties fo:font-size="10pt" fo:language="fr" fo:country="FR"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 style:family="text">
      <style:text-properties fo:font-size="10pt" style:text-underline-style="none" fo:font-weight="normal" style:font-size-asian="10pt" style:font-weight-asian="normal" style:font-size-complex="10pt" style:font-weight-complex="normal"/>
    </style:style>
    <style:style style:name="T2"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 style:family="text">
      <style:text-properties style:text-underline-style="solid" style:text-underline-width="auto" style:text-underline-color="font-color"/>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ize="10pt" style:font-size-asian="10pt" style:font-size-complex="10pt"/>
    </style:style>
    <style:style style:name="T8"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9" style:family="text">
      <style:text-properties fo:font-size="10pt" style:text-underline-style="solid" style:text-underline-width="auto" style:text-underline-color="font-color" style:font-size-asian="10pt" style:font-size-complex="1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10/05 cour magistral</text:p>
      <text:p text:style-name="P1">ASU2B Analyse de l'image </text:p>
      <text:p text:style-name="P1">picturale</text:p>
      <text:p text:style-name="P2"/>
      <text:p text:style-name="P3">La peinture médiévale du </text:p>
      <text:p text:style-name="P3">12ème au 15ème siècle.</text:p>
      <text:p text:style-name="P4"/>
      <text:p text:style-name="P5"/>
      <text:p text:style-name="P6"><text:span text:style-name="T1">-</text:span><text:span text:style-name="T2">Moyen-age</text:span><text:span text:style-name="T1">= 6èmeu 15ème siècle</text:span></text:p>
      <text:p text:style-name="P7"><text:span text:style-name="T3">-Renaissance</text:span> = 16ème siècle (En Italie: 15ème)</text:p>
      <text:p text:style-name="P8"/>
      <text:p text:style-name="P7">Le terme de moyen- age est trompeur car on a tendance à penser qu'il n'y a pas eu d'évolution durant cette période. Il est inventé à la renaissance est à l'époque , <text:s/>c'est un terme péjoratif. On le voit comme une période de décadence après l'antiquité (le terme « moyen-age » sous entend quand attend sa fin . Or le moyen age fut une période très variée sur les plans artistique et intellectuel (en particulier le 14ème siècle qui fut une période remplit de bouleversement). </text:p>
      <text:p text:style-name="P7"/>
      <text:p text:style-name="P9">Les caractères principaux de la peinture médiévale:</text:p>
      <text:list text:style-name="L1">
        <text:list-item>
          <text:p text:style-name="P10">le respect des conventions et de la traditions (pas d'originalité). Le monde n'est pas représenté tel qu'il est perçu. Pas de modèle , d'où une absence de portrait et un aspect impersonnel et peu individualisé.</text:p>
        </text:list-item>
        <text:list-item>
          <text:p text:style-name="P10">L'utilisation d'attributs symbolique du personnage et pas de l'expression du visage et du corps (exemple: royauté= couronne + nom du roi = impersonnalité)</text:p>
        </text:list-item>
        <text:list-item>
          <text:p text:style-name="P10">l'indifférence quand à la représentation du corps humain.</text:p>
        </text:list-item>
      </text:list>
      <text:p text:style-name="P11"/>
      <text:p text:style-name="P12">La peinture médiévale est avant tout un <text:span text:style-name="T3">art symbolique et religieux</text:span> qui vise à transcrire significations. Au 14ème siècle émerge un <text:span text:style-name="T3">art figuratif</text:span> qui vise à représenter le monde tel que nous le percevons. L'objectif de l'époque et avant tout l'instruction des fidèles: faire connaître la bible par la peinture. D'où un soucis de clarté et de lisibilité des images qui fait de la peinture médiévale une écriture codifiée. </text:p>
      <text:p text:style-name="P11"/>
      <text:p text:style-name="P13">21/10/05 ASU2B</text:p>
      <text:p text:style-name="P14">cour magistral</text:p>
      <text:p text:style-name="P14">analyse de </text:p>
      <text:p text:style-name="P14">l'image picturale</text:p>
      <text:p text:style-name="P14"/>
      <text:p text:style-name="P12">La Peinture médiévale ne vise pas simplement à transmettre la lettre de la Bible( récits de l'ancien et du nouveau testament). Elle exprime l'esprit de la Bible, elle exprime Dieu et non pas le monde terrestre et l'homme. Cela se comprend quand on sait que le monde médiévale est théocentriste= dieu est au centre des choses. Cela se retrouve dans la peinture. Elle exprime le spirituel et pas le terrestre, l'âme humaine et non pas le corps. Elle exclue une représentations du monde fidèle à ce que nous percevons. C'est le point de vue de Dieu et non de l'homme qui est prit. On peut en tirer les caractéristiques essentielles de la peinture médiévale:</text:p>
      <text:p text:style-name="P12">-le non-respect des proportions: la taille des personnages dépend de l'importance symbolique</text:p>
      <text:p text:style-name="P12">-l'absence d'effet de profondeur, de perspective</text:p>
      <text:p text:style-name="P12">-la composition sur le plan bi-dimensionnel: répartition, organisation, équilibre des formes à l'intérieur du cadre</text:p>
      <text:p text:style-name="P12">A l'époque, les commendataires réclament les couleurs, les formes, les personnages... qu'ils veulent.</text:p>
      <text:p text:style-name="P12">Exemple:<text:span text:style-name="T4">L'annonciation</text:span><text:span text:style-name="T5">: (l'ange Gabriel annonce à Marie qu'elle va donner naissance au fils de Dieu).</text:span></text:p>
      <text:p text:style-name="P15">C'est une peinture de livre servant d'illustration tiré d'un évangéliaire (livre contenant des passages d'évangiles). Elle appartient au style gothique (12-15ème / Roman = 6ème-11ème).Beaucoup d'évolution dans le gothique:le goût de l'élégance avec la robe de Marie très ornementée et les figures du cadre qui sont très raffinées. Le fond est doré, il n'y a pas de décor.La représentation est très stylisée (Marie est plate sans profondeur).Il y a une certaine fidélité dans la représentation du pied de l'ange Gabriel.L'essentiel pour l'artiste est avant tout de représenter le spirituel. L'étonnement est représenté par les mains levées de Marie. Gabriel à les deux doigts levés, ce qui signifie qu'il parle. La Colombe auréolée de jour représente l'esprit saint. Marie a été choisie pour enfanter Jésus=c'est dons une peinture très symbolique.</text:p>
      <text:p text:style-name="P15"/>
      <text:p text:style-name="P15"/>
      <text:p text:style-name="P16">La peinture Italienne ( fin 13ème- 14ème)</text:p>
      <text:p text:style-name="P16"/>
      <text:p text:style-name="P15"/>
      <text:p text:style-name="P15">Dès le 13ème, il y a des changements dans la peinture médiévale gothique. Ils vont dans le sens d'une plus grande individualisation des personnages. On commence à prendre en considération le corps humain et l'espace tel qu'il est. On passe progressivement de l'art symbolique à l'art figuratif. L'un des peintre célèbres de l'époque: Giotto = peintre Florentin de la fin du 13ème Moitié 14ème. Il y a chez lui une rupture avec les conventions, les modèles établis du moment. Par exemple, il représente le visage de 3/4. Il montre de dos, de profil ou de face. Lorsqu'il représente <text:s/>le corps <text:s/>ou le visage, son point d'appui n'est plus la convention <text:s/>établie mais l'exigence de mise en scène de la situation qu'il représente et l'intensité de l'expression. Ce qui importe, ce n'est plus la tradition mais la représentation des scènes vivantes. = l'individualisation des personnages, l'expressivité, les postures, la représentation des corps et de leur mouvement. Ces paramètres sont travaillés par Giotto pour donner une impression de vie.</text:p>
      <text:p text:style-name="P15"/>
      <text:p text:style-name="P17">28/10/05 cour magistral</text:p>
      <text:p text:style-name="P17">ASU2B analyse de l'image picturale</text:p>
      <text:p text:style-name="P17"/>
      <text:p text:style-name="P15">Chez Giotto, on à le passage d'un art qui va du symbolique au figuratif. Le christianisme est omniprésent chez lui mais la spiritualité ne passe plus par les mêmes moyens mais à travers l'expression de la vie des créatures terrestres. Il y a une dimension très mesurée dans les mouvements: sobriété et simplicité qui concerne toutes les parties de la peinture: pas d'ornementation. La dimension vivante des scènes représentées est fortement accentuée par l'organisation des relations spatiales entre les personnages. Chez Giotto, celle-ci correspondent à celles que l'on pourrait observer dans la réalité si on se trouvait <text:s/>face à la scène représentée ( des personnages peuvent en dissimuler d'autres). Giotto crée une impression de profondeur et de relief, analogue à ce que l'on perçoit dans la réalité (cela dit, à cette époque, pas de réelles perspective comme au <text:s/>15èmes). Giotto est avant tout un peintre du corps si bien que les décors tels que maison, paysage,... sont très secondaires.</text:p>
      <text:p text:style-name="P15">Exemple: partie d'un retable (tableau d'hôtel) consacré à Saint François D'assise recevant les stigmates. Giotto lui a consacré une partie de ses oeuvres. Saint François d'assise et sa vie religieuse, sa doctrine ont eu une influence sur son style. Il a vécu au 13ème siècle et l'essentiel de sa doctrine est centré sur le renoncement aux richesses, voir même la pauvreté. Il y chez lui un respect de tous les êtres vivants. Le tableau représente un épisode de la vie du Saint. Il s'est retiré à Assise et lui apparaît le christ sur sa croix. Des rayons de feu partent de ses plaies et font réapparaître chez Saint François d'assise ces mêmes plaies appelées Stigmates. Le décor est simple et épuré. Pas de respect des proportions</text:p>
      <text:p text:style-name="P15">mais une certaine profondeur avec des objets plus petits. La campagne <text:s/>est symbolisée par les arbres et les maisons représentent la retraite. Il y a une approche figurative mais pas de volonté d'un réalisme visuel. Chez le personnage de St François d'assise , il y a une présence de perspective et de légers reliefs. Sur son visage, des jeux d'ombres et de lumières. Même choses avec les mains=<text:span text:style-name="T3">modelé.</text:span> On a aussi la présence de relief dans les vêtements. Giotto fait apparaître la structure du genou sous la robe. St François d'assise n'est pas qu'un pure symbole car il a un corps, une posture et une expression. C'est à travers cette représentation du corps et de l'expression que Giotto veut <text:s/>restituer la dimension spirituelle de St François d'assise. Il la fait passer dans l'être humain tel qu'il est , ce qui est une évolution dans la peinture de l'époque.</text:p>
      <text:p text:style-name="P15"/>
      <text:p text:style-name="P15"/>
      <text:p text:style-name="P15"/>
      <text:p text:style-name="P15"/>
      <text:p text:style-name="P15"/>
      <text:p text:style-name="P15"/>
      <text:p text:style-name="P15"/>
      <text:p text:style-name="P15"/>
      <text:p text:style-name="P15"/>
      <text:p text:style-name="P15"/>
      <text:p text:style-name="P16">Le style Gothique international</text:p>
      <text:p text:style-name="P16"/>
      <text:p text:style-name="P18"/>
      <text:p text:style-name="P18"/>
      <text:p text:style-name="P15">Il s'est épanoui entre la 2ème moitié du 14ème jusqu'au 15ème siècle. Il est resté strictement Européen mais durant cette période, <text:s/>il y eu beaucoup d'échanges entre différents artistes Européens (france-italie,, Europe centrale-angleterre). Sa caractéristique principale est le goût du détail et de l'ornementation avec beaucoup de raffinement et une représentation de la nature. Une peinture minutieuse. Henri Focillon dans <text:span text:style-name="T4">moyen-age roman et gothique</text:span> parle d' « orfèvrerie<text:span text:style-name="T6"> picturale ».</text:span> </text:p>
      <text:p text:style-name="P15">Exemple: représentation d'une petite miniature(21/29) nommée: <text:span text:style-name="T4">les très riches heures du Duc de Berry</text:span> de Paul et Jean de Limbourg. Ici , c'est le moi de mai. Le calendrier était dans un livre de prière correspondant aux différents moments de la journée.</text:p>
      <text:p text:style-name="P15"/>
      <text:p text:style-name="P17">04/11/05 ASU2B</text:p>
      <text:p text:style-name="P17">cour magistrale </text:p>
      <text:p text:style-name="P17">analyse de l'image</text:p>
      <text:p text:style-name="P17">picturale</text:p>
      <text:p text:style-name="P17"/>
      <text:p text:style-name="P15">La scène principale représente les réjouissances printanières de la Cour du Duc de Berry. Le sujet n'est pas religieux mais profane. On peut penser sue c'est une représentation de la vie réelle. Sens du détail: les arbustes fleuri, les chiens. Les personnages ont des attitudes diverses= il y a une individualisation des personnages. On a quitté la symbolique du moyen-age antérieur. Cela dit, on est pas dans le réalisme= on ne capte pas un moment fugitif de la vie. IL y a un coté très conventionnel, peu de perspective, cela dit il y aune platitude du bois. On a plus l'impression d'une série de bandes placées les une derrières les autres, plutôt que d'images en trois dimensions. Henri Focillon dans<text:span text:style-name="T4"> Moyen-age roman et gothique</text:span> parle de deux aspects: <text:span text:style-name="T6">« un effort réel pour donner l'illusion de la réalité <text:s/>fondé sur la précision des détails, un coté stylisé donnant une dimension très irréaliste = </text:span>coté féerique du château. Une représentation du réel avec un coté irréaliste (imagination et poési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text:p>
      <text:p text:style-name="P15"/>
      <text:p text:style-name="P15"/>
      <text:p text:style-name="P16">Les transformations picturales</text:p>
      <text:p text:style-name="P16">au 15ème siècle.</text:p>
      <text:p text:style-name="P16"/>
      <text:p text:style-name="P15"/>
      <text:p text:style-name="P15">Le 15ème siècle voit naître la Renaissance en Italie mais dans le reste de l'Europe, elle n'arrive qu'au siècle suivant.</text:p>
      <text:p text:style-name="P15">On parle de trecento pour les années 1300,Quattrocento pour les années 1400 et Cinquecento pour les années 1500. Pour le reste de l'Europe, on parle de « Gothique tardif ». C'est une expression flou : elle ne parle ni du moyen-age, ni de la renaissance.</text:p>
      <text:p text:style-name="P15">Ce terme apparaît au 16ème siècle. Il désigne avant tout un rejet de l'art médiéval. Pour les peintres de la Renaissance, l'art médiéval était décadent et nécessitait une nouvelle naissance:</text:p>
      <text:p text:style-name="P15">-un retour à la représentation de la réalité terrestre et au modèle naturel</text:p>
      <text:list text:style-name="L2">
        <text:list-item>
          <text:p text:style-name="P19">un retour à l'art antique gréco-romain ( l'antiquité est une période de grandeur des arts , contrairement au moyen-age).</text:p>
        </text:list-item>
      </text:list>
      <text:p text:style-name="P15">Les changements commencent fin 13ème, début 14ème avec par exemple Giotto à Florence et les peintres de l'école de Sien dirigé par Simonet Martini. La transformation et lente. L'élément principal c'est la représentation du monde terrestre tel que nous le percevons. On arrive à une peinture illusionniste donnant <text:s/>l'impression qu'on est face à la réalité. C'est cette illusion qui fait qu'on va vers l'antique gréco-romain( -5ème siècle avant jésus christ au 4ème siècle après Jésus Christ) dans lequel il y a cette volonté de restituer la réalité telle qu'on la voit. Les peintres de la Renaissance voulaient revenir au naturel avec:</text:p>
      <text:p text:style-name="P15">-la représentation du corps humain avec sa forme et sa musculature-ci est fondée sur l'anatomie humaine.</text:p>
      <text:p text:style-name="P15">-représenter les corps en mouvements. Une expressivité aussi bien dans les mouvements aussi bien dans les postures que dans les visages.</text:p>
      <text:p text:style-name="P15">-une individualisation des personnages <text:s/>qui conduit à l'apparition des portraits</text:p>
      <text:p text:style-name="P15">-la mise en place d'arrière plan. Le fond dorée est abandonné. </text:p>
      <text:p text:style-name="P15">-le respect des proportions entre les personnages. <text:s/>(les donateurs sont souvent représentés dans le tableau. Au moyen age, ils étaient toujours plus petits alors qu'au 15ème siècle, ils ont la même taille que les personnages sacrés.</text:p>
      <text:p text:style-name="P15">-la perspective:</text:p>
      <text:p text:style-name="P15"/>
      <text:p text:style-name="P17">18/11/05 ASU2B</text:p>
      <text:p text:style-name="P17">cour magistral analyse</text:p>
      <text:p text:style-name="P17">de l'image picturale </text:p>
      <text:p text:style-name="P17"/>
      <text:p text:style-name="P15">La perspective est un terme qui désigne les procédés donnant l'illusion de la profondeur sur une surface plane. Un espace en trois dimensions analogue à celui que nous percevons sur un plan à 2dimensions. Les gréco-romains la connaissaient déjà mais la créaient de manière empirique, en reproduisant ce qu'ils percevaient, ce qui la rendait approximative. Les artistes du quattrocento quand à eux , vont avoir une approche plus scientifique. Ils recherchent des procédés mathématiques. Le théoricien le plus connu et Prunelleschi qui était aussi architecte et sculpteur. Il découvre et met en place les principes de la perspective centrale ou linéaire fondée sur le système des points et des lignes de fuite. <text:s/>C'est une date importante car ce qui se met en place c'est un espace picturale qui dominera la peinture durant des siècles (et ne sera remis en cause qu'au 20ème siècle avec le cubisme). Dès la fin du 15ème siècle, les découvertes sont acquises. Au quattrocento se met en place une peinture figurative qui va s'attacher à représenter la réalité et la nature. Mais ce n'est pas une simple représentation du monde. On veut montrer la perfection de la nature, une beauté idéale cachée derrière les imperfections du monde. Celle-ci est l'expression de la créature divine. On y retrouve donc la spiritualité chrétienne mais elle passe par la représentation et l'idéalisation du monde. Le sens profond du quattrocento se fonde sur une conception de l'homme et du monde qui comporte deux aspects: l'humanisme apparaît. Le moyen age était théocentriste alors que la renaissance est anthropocentriste. L'homme est le centre d'interet. Le divin est représenté mais à travers le terrestre et l'humain. Le contenu est toujours religieux mais le mode de représentation a changé. L'illusionnisme renaissant vise à représenter le monde et le divin de manière conforme à la perception humaine (visuel pour la peinture). Le déplacement consiste à instaurer un mode de représentation fondé sur le point de vue de l'homme , sur ces perceptions sensibles. On représente Dieu à travers des figures et des espaces analogues à ceux que nous percevons.</text:p>
      <text:p text:style-name="P15">Au 15ème et 16ème siècle, l'idéal est de connaître et s'approprier le monde par l'intelligence humaine. Le sens fondamental de la démarche des peintres du quattrocento se fait en 2 temps:</text:p>
      <text:p text:style-name="P15">-analyse du monde perçu.</text:p>
      <text:p text:style-name="P15">-reconstitution <text:s/>de ce monde sous la forme d'image picturale. Cela en s'appuyant sur des procédés rationnels et scientifiques.</text:p>
      <text:p text:style-name="P15">L'univers picturale du quattrocento est éminemment intellectuel:</text:p>
      <text:p text:style-name="P15">-une démarche scientifique comme point d'appui</text:p>
      <text:p text:style-name="P15">-la recherche d'une beauté idéale derrière les imperfections du monde</text:p>
      <text:p text:style-name="P15">-une conception humaniste du monde</text:p>
      <text:p text:style-name="P15">-la volonté d'appréhender le monde de manière rationnelle.</text:p>
      <text:p text:style-name="P15">Exemple: Massachio: <text:span text:style-name="T4">le paiement du tribu</text:span> </text:p>
      <text:p text:style-name="P15">Massachio est un des innovateurs dans la peinture du quattrocento. Il a été le premier à introduire les différentes caractéristiques de cette période. Ce tableau est une fresque représentant la vie du christ <text:s/>en trois étapes chronologiques. Il se situe dans la ville de Capharnaüm. Au centre, un collecteur d'impôt demande au christ une taxe pour entrer dans la ville. Jésus est entouré des apôtres. Le christ s'adresse à un prêtre et lui dit qu'il trouvera dans la gueule du poisson péché la pièce d'or qui lui permettra d'entrer. <text:s/>A gauche, on voit Pierre pêcher le poisson. A droite, on le voit payer le collecteur. Des deux cotés, une ligne de fuite qui se croisent en un point de vue qui tombe sur la tête de Jésus. <text:s/>La diversité temporelle est unifiée sur le plan de l'espace. Les épisodes 2 et 3 sont unifiés par leur point de fuite. Ils sont géométriquement unifiés. Le visage du christ est le centre géométrique du tableau et le centre spirituel. La perspective est technique et spirituel. Le tableau est assez sobre et austère. Les personnages ne sont pas figés et sont modelés.(le collecteur d'impôt à le pied levé ce qui le rend naturel). On peut différencier les apôtres. Chacun à une expression particulière. Le 1er plan très coloré est opposé au montagne, bleu, blanc, gris. Pas de réalisme avec la maison qui représente la vill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02/12/05 ASUB2</text:p>
      <text:p text:style-name="P17">cour magistral </text:p>
      <text:p text:style-name="P17">analyse de l'image </text:p>
      <text:p text:style-name="P17">picturales</text:p>
      <text:p text:style-name="P17"/>
      <text:p text:style-name="P16">La peinture Flamande.</text:p>
      <text:p text:style-name="P16"/>
      <text:p text:style-name="P18"/>
      <text:p text:style-name="P15">Les Flandres au 15ème sont aussi développés que l'Italie mais artistiquement, les choses sont plus ambigus. On a pas les mêmes bouleversement qu'en Italie. Elle offre tout de même des peintures novatrices. On parle plus de gothique tardif que de renaissance. Les peintres Flamands mettent en place un art figuratif et illusionniste centré sur la représentation du monde terrestre (corps humain, mouvements du corps, expressivité, individualisation des personnages, mise en place de paysage et de perspective). Idéologiquement, on a pas les mêmes éléments. Les Italiens se tournaient vers l'art antique, ce n'est pas le cas chez les flamands. C'est plus au 16ème siècle que se développe l'humanisme. La peinture Italienne est marquée par l'intellect alors que la peinture flamande a une démarche beaucoup plus <text:s/>empirique avec une observation précise des sens et de la réalité. Cela produit une caractéristique importante de la peinture Flamande: l'attachement fidèle à la reproduction fidèle de l'individualité. Au 15ème, on peint le caractère unique des choses, de la l'importance du détail (on parle parfois de « détaillisme » ). Cela se poursuivra en Europe du nord. En Italie, les peintres parlent d'abord de la composition dans son ensemble, construisent la perspective et intègrent les figures dans la composition pour aller vers le détail. Chez les flamands, c'est l'inverse, on part des détails et on les multiplie. De plus, il y a moins d'idéalisation qu'en Italie.</text:p>
      <text:p text:style-name="P15">Exemple: <text:span text:style-name="T4">la vierge du chancelier Rolin</text:span> de Jan Van Eyck. Tableau de 1436.Contemporain de Massachio. Peut être le plus grand peintre de la peinture Flamande. Nous sommes dans une chambre qui serait dans un étage élevé d'un bâtiment. Au fond, un fleuve, un bateau, la ville. La vierge Marie, à droite tien Jésus. Sur sa tête, une couronne qu'un homme va poser. A gauche, Nicolas Rolin, chancelier de Bourgogne et donateur. Ils sont sur le même plan, ce qui permet une unité du tableau d'un point de vue visuel, comme si on pouvait voir la scène (illusionnisme). Ils ont une attitude différente. Jésus à la main levée , ce qui est un signe de majesté. Rolin a l'air beaucoup plus humble (les mains jointes, il contemple ). Plastiquement, on peut repérer les lignes de fuites qui se rejoignent au bateau. On ne les voit que dans le 1er plan. A l'arrière plan ce qui rappelle la perspective, c'est la taille réduite des choses. Deux personnages intermédiaires font la médiation entre 1er et arrière plan. Au 1er plan, il y a une multiplication de détails: les veines du marbres, le chapiteau antique, les vitraux. Il y a une d'exactitude dans le portrait de Rolin. Des modelés avec des jeux d'ombres et de lumières. Une prolifération de détails envahissant l'ensemble du tableau. Faucillon pense que ce sens du détail a pour but de saisir l'individualisme de chaque chose, chaque réalité dans son aspect unique, ce qui leur fait perdre leur banalité. Il y a une structure en deux parties: les colonnes et les arcs brisent les lignes de fuite et tendent à fermer la chambre en la dissociant du 1er plan. Cela dit, elle l'ouvre aussi vers le paysage. Autant d'importance dans les 2 parties. Les 2 personnages du fond orientent vers l'arrière plan. Chez Van Eyck, il y a un goût de l'infiniment petit qui fait qu'il est aussi précis dans les grandes figures que dans les petites. A l'arrière plan, sorte de Microcosme qui fait échos à l'univers du 1er plan (dimension majestueuse de la vierge en rouge et pas en bleu)</text:p>
      <text:p text:style-name="P15"/>
      <text:p text:style-name="P17">9/12/05 ASU2B</text:p>
      <text:p text:style-name="P17">cour magistral Analyse</text:p>
      <text:p text:style-name="P17">de l'image picturale</text:p>
      <text:p text:style-name="P17"/>
      <text:p text:style-name="P15">Le quattrocento a fait apparaître des tensions picturales et culturelles et elles n'ont pas toujours étaient résolues:</text:p>
      <text:p text:style-name="P15">-le réalisme contre l'idéalisation</text:p>
      <text:p text:style-name="P15">-l'humanisme contre le christianisme</text:p>
      <text:p text:style-name="P15">-la composition (bi-dimensionnelle) contre la profondeur</text:p>
      <text:p text:style-name="P15">-le mouvement contre le repos</text:p>
      <text:p text:style-name="P15">-la ligne contre la couleur</text:p>
      <text:p text:style-name="P15"/>
      <text:p text:style-name="P15">Le génie des peintres de la Renaissance classique, c'est de réconcilier ses tensions ou de les dépasser. Ainsi, ils sont <text:s text:c="2"/>parvenus à une harmonie et à un parfait équilibre. Ils ont poussé leur recherche si loin qu'on ne les voit plus. L'un des exemples de l'époque est Léonarde De Vinci, génie dans le scientifique, la technique, l'art. Le but de ses recherches était la connaissance du monde qui d'après lui étaient nécessaires. Pour lui, le peintre était un savant. Cela dit, son art n'est pas intellectuel car il maîtrise tellement ses connaissances qu'on ne les voit plus. C'était plus le quattrocento qui était un art intellectuel <text:s/>alors que dans la renaissance classique on a un coté naturel et évident.</text:p>
      <text:p text:style-name="P20">-Réalisme contre idéalisation:</text:p>
      <text:p text:style-name="P15">Au 15ème, la représentation du monde terrestre implique un certain réalisme mais il y a avait aussi une volonté d'idéalisation. La renaissance classique va faire fusionner ses deux aspects. On va parvenir à une précision incroyable dans la représentation du corps humain que réalisme et idéalisme se fondent l'un dans l'autre.</text:p>
      <text:p text:style-name="P15"/>
      <text:p text:style-name="P20">-Humanisme contre christianisme:</text:p>
      <text:p text:style-name="P15">Dans le quattrocento, le sujet est le réalisme mais le mode de représentation insiste davantage sur le monde terrestre. Dans la renaissance, la forme elle même est inspiré de spiritualité chrétienne. Exemple: Raphaël qui a peint beaucoup de vierge de manière féminine mais il arrive à leur donner une spiritualité religieuse surnaturelle</text:p>
      <text:p text:style-name="P21"/>
      <text:p text:style-name="P20">-Composition contre profondeur:</text:p>
      <text:p text:style-name="P15">Le quattrocento était plus une période de recherche avec un coté géométrique pas très naturel.</text:p>
      <text:p text:style-name="P15">Exemple: <text:span text:style-name="T4">le mariage de la vierge. </text:span>Dans la renaissance classique on est moins explicite. Ex : Da Vinci avec sa perspective atmosphérique</text:p>
      <text:p text:style-name="P15"/>
      <text:p text:style-name="P20">-Mouvement-Repos contre ligne-couleur:</text:p>
      <text:p text:style-name="P15">Au quattrocento, la ligne prédomine sur la couleur. Les formes ont des contours très nets, ce qui gêne le mouvement. De Vinci va remplacer les lignes de contour par des variations chromatiques. Plus de fluidité d'une figure à une autre= une <text:s/>réalité vivante avec le <text:span text:style-name="T3">sfumato</text:span> = « enfumé » . Diderot dit que c'est une « <text:span text:style-name="T6">manière de noyer les contours dans une vapeur légère »</text:span> Pas de ligne de contour, présence de flou à peine perceptible. Les formes sont subtiles mais pas séparées.</text:p>
      <text:p text:style-name="P15">exemple:<text:span text:style-name="T4">la Joconde</text:span> de Léonard de Vinci . Portrait de Mona Lisa . On constate que sur les mains, il y a un jeu d'ombres et de lumières. Même les os sont perceptibles. Sur le visage, les lèvres sont représentées par les variations chromatiques. On a l'impression que son expression peut différer selon le point de vue. Il y a un flou et une netteté qui fusionnent. C'est un portrait qui exprime variété et mouvements intérieur et mouvement intérieur. Le paysage, quand à lui est très imaginaire.</text:p>
      <text:p text:style-name="P15"/>
      <text:p text:style-name="P17">16/12/05 ASU2B </text:p>
      <text:p text:style-name="P17">cour magistral</text:p>
      <text:p text:style-name="P17">analyse de l'image </text:p>
      <text:p text:style-name="P17">picturale</text:p>
      <text:p text:style-name="P17"/>
      <text:p text:style-name="P15">Raphaël: <text:span text:style-name="T4">La belle jardinière</text:span> (1507) : le titre n'indique pas le sujet réel du tableau. Nous avons la vierge Marie et Saint Jean Marie enfants. Raphaël fut élève de Pietro Vanucci. Comme son <text:s/>maître, il avait l'art de la composition précise afin d'avoir de l'équilibre. Ici, nous avons le schéma d'un triangle isocèle inscrit dans la forme semi-circulaire. St Jean Baptiste assis, christ debout. 1er plan à droite: feuillage,</text:p>
      <text:p text:style-name="P15">2ème plan à gauche: feuillage</text:p>
      <text:p text:style-name="P15">3ème plan à droite: village</text:p>
      <text:p text:style-name="P15">4ème plan à gauche: montagne</text:p>
      <text:p text:style-name="P15">Tout se rapticit petit à petit, <text:s/>ce qui donne un effet de profondeur. Certaines parties n'ont pas de ligne, de contours visibles. Cela dit, on ne peut pas parler se sfumato. C'est plus un trait léger, peu appuyé qui définit les formes. Cela évite ce coté frigide un peu caractéristique du quattrocento. Raphaël disait <text:s/>que s'il voulait peindre une belle femmes , il lui fallait plusieurs modèles, il ne copiait donc pas la nature. Il déclare s'appuyer sur une idée de la beauté, hérité de l'art antique. Il y aune perfection des corps, de l'attitude des corps qui ( en théorie n'existe pas dans la nature). Cet art s'adresse donc plus à l'esprit. Pourtant sa beauté est humaine. Raphaël arrive à donner une présence concrète, à rendre perceptible par nos sens une beauté qui relève de l'esprit. En 1er mouvement: une idéalisation de la nature. En 2ème mouvement: une incarnation de la beauté idéale qui apparaît sous les traits d'une forme humaine. Il y a une notion d'harmonie et d'équilibre entre le paysage qui participe de la beauté idéale, une unité de l'ordre et de la vie. Le personnage animée d'une vie spirituelle qui imprègne aussi les paysages.</text:p>
      <text:p text:style-name="P15"/>
      <text:p text:style-name="P16"/>
      <text:p text:style-name="P16"/>
      <text:p text:style-name="P16">Le Maniérisme</text:p>
      <text:p text:style-name="P16"/>
      <text:p text:style-name="P15"/>
      <text:p text:style-name="P15">Il fait partie de la Renaissance Italienne. Il représente sa fin morale (1520-1600). Il a suivi la Renaissance classique et est principalement Italien. Il a d'abord eu un sens péjoratif. Il a été inventé par les peintres baroques du 17ème siècle pour désigner la peinture post-renaissance classique. C'est avant-tout un mouvement en réaction contre l'esthétique <text:s/>conventionnelle de la Renaissance classique. L'idée qu'avec celle-ci la peinture a atteint un point de perfection indépassable va forcer les maniéristes à rompre avec la renaissance classique. Le Maniérisme va chercher l'étrange, l'inattendue, la complication. Il va faire ressurgir les tensions de la renaissance et briser l'unité et l'équilibre classique. Le 16ème siècle est une période assez troublée: Copernic rejette le égocentrisme <text:s/>( voir la terre comme centre de l'univers) au profit de l'héliocentrisme ( terre autour du soleil). Il remet en cause l'idée que l'homme est la création de Dieu et que la terre est au centre de l'univers. Des tensions spirituelles s'ajoutent à la situation: Luther, Calvin , critiquent l'église et le pape de manière radicale, les accusant de rechercher le pouvoir au lieu de servir la foi chrétienne. Cela débouche en 1562 sur la contre-réforme. Nous sommes donc dans une ambiance de trouble et d'inquiétude.</text:p>
      <text:p text:style-name="P15"/>
      <text:p text:style-name="P17">06/01/05 ASU2B</text:p>
      <text:p text:style-name="P17">cour magistrale</text:p>
      <text:p text:style-name="P17">analyse de l'image</text:p>
      <text:p text:style-name="P17">picturale</text:p>
      <text:p text:style-name="P17"/>
      <text:p text:style-name="P22">Les caractéristiques du maniérisme:</text:p>
      <text:p text:style-name="P15">-un refus de l'équilibre et une recherche de la dissymétrie</text:p>
      <text:p text:style-name="P15">-un rejet de la perspective centrale avec un <text:s/>point de fuite plutôt sur le coté</text:p>
      <text:p text:style-name="P15">-une torsion et une élongation des corps avec un non-respect des proportions</text:p>
      <text:p text:style-name="P15">-une artificialité irréaliste</text:p>
      <text:p text:style-name="P15">Plus généralement, on constate un rejet de l'illusionnisme et du naturel. Cela dit, il y aune certaine spiritualité, un coté surnaturelle qui exprime à sa manière le divin.</text:p>
      <text:p text:style-name="P15"><text:s/></text:p>
      <text:p text:style-name="P15">exemple: <text:span text:style-name="T4">la découverte du corps de Saint Marc</text:span> (1562) de Tintoret</text:p>
      <text:p text:style-name="P15">Des envoyés de Venise partis à la recherche du cadavre de Saint Marc. On aperçoit les catacombes d'Alexandrie( Saint Marc en était l'évêque). A gauche, une représentation de Saint Marc qui indique que le cadavre qui est a ses pieds est bien le sien. La scène est dramatique: les personnages font la grimace et semblent effrayés. Il y a un contraste violent entre l'ombre et la lumière, ainsi qu'une impression d'irréalité et de surnaturelle. Le point de fuite est tout à fait sur la gauche. La ligne de fuite à droite est très appuyé alors qu'à gauche elle est dissimulée, ce qui crée un effet de contraste et de déséquilibre. Celle de droite est très allongée comme si Tintoret cherchait à ouvrir l'espace. Dans la renaissance classique, l'espace était clairement délimité, ce qui n'est pas le cas ici. </text:p>
      <text:p text:style-name="P15"/>
      <text:p text:style-name="P15"/>
      <text:p text:style-name="P15"/>
      <text:p text:style-name="P15"/>
      <text:p text:style-name="P15"/>
      <text:p text:style-name="P15"/>
      <text:p text:style-name="P15"/>
      <text:p text:style-name="P15"/>
      <text:p text:style-name="P17">06/01/06 ASU2B</text:p>
      <text:p text:style-name="P17">cour magistral </text:p>
      <text:p text:style-name="P17">analyse de l'image </text:p>
      <text:p text:style-name="P17">picturale</text:p>
      <text:p text:style-name="P16">La Peinture Baroque</text:p>
      <text:p text:style-name="P16"/>
      <text:p text:style-name="P15">Comme le maniérisme et le gothique, il avait un sens péjoratif. Il signifiait un art absurde et confus pour les artistes du 18ème siècle. Il va de la fin du 16èmes siècle à la moitié du 18ème. Le baroque n'est pas le même chez le catholiques et les protestants.</text:p>
      <text:p text:style-name="P15"/>
      <text:p text:style-name="P20">Les caractéristiques principales de la peinture baroque:</text:p>
      <text:p text:style-name="P20"/>
      <text:p text:style-name="P15">-Jacob Burckardt (fin 19ème siècle) : <text:s/><text:span text:style-name="T6">« émotion et mouvement à tous prix » . </text:span>Il y a dans le baroque une dimension vivante des figures qui s'oppose au figé du quattrocento.</text:p>
      <text:p text:style-name="P15">-La renaissance classique est fondée sur l'équilibre alors que le baroque donne un mouvement constant <text:s/>d'où un foisonnement des formes mais un certain équilibre qui fait qu'on est toujours entre les deux.</text:p>
      <text:p text:style-name="P15">-la complexité des compositions: mise en scène, théâtralité du baroque, intensité émotionnelle: sensualité des postures et des visages, qui vient peut être du maniérisme</text:p>
      <text:p text:style-name="P15">-primauté de la touche sur la ligne: les formes sont définis par les contours, les lignes les distinguent les unes des autres. Mais le contours est estompé voir absent. Les formes ne sont pas nettement séparées délimitées. La touche tend donc à devenir visible. Les formes sont unies.</text:p>
      <text:p text:style-name="P15">-Plus de frontières nets entre ombre et lumière.</text:p>
      <text:p text:style-name="P15"/>
      <text:p text:style-name="P15">L'illusionnisme baroque est repris de la renaissance mais accentué. Dans les pays catholiques, il y a une multiplication des trompes-l'oeil. Il crée une confusion visuelle qui empêche l'oeil de distinguer ou s'achève le réel et ou commence l représentation. Dans la renaissance, il y avait une certaine harmonie. Le maniérisme faisait ressortir les tensions. Le baroque aussi, en particulier avec des contrastes ombres/lumières, un foisonnement des formes, du mouvement violent et sensuel. Cela lui permet de retrouver une certaine unité en lui intégrant les tension soulignées.</text:p>
      <text:p text:style-name="P15"/>
      <text:p text:style-name="P17">13/01/06 ASU2B</text:p>
      <text:p text:style-name="P17">cour magistral</text:p>
      <text:p text:style-name="P17">analyse de l'image <text:s/></text:p>
      <text:p text:style-name="P17">picturale</text:p>
      <text:p text:style-name="P17"/>
      <text:p text:style-name="P15">L'unité de chaque oeuvre dans le classique est fondé sur l'harmonie: l'équilibre des couleurs, la distinction des formes et le mouvement des corps vivants et gracieux. Contrairement au maniérisme, on y trouvait une atténuation des tensions au profit de l'unité. Dans le baroque, il y a une grande violence du contraste ombre/lumière, ainsi qu'un foisonnement des formes, sensuelles et brutales. <text:s/>Néanmoins, on y trouve une unité sous forme de totalité. Il y a une intériorisation des tensions mais une solidarité entre les différents élément qui composent l'oeuvre à la limite de la fusion, si bien que chaque oeuvre apparaît comme un tout. Il y a un débordement de vie. Panofsky: <text:span text:style-name="T6">« L'unité classique, c'est une unité plutôt objective, alors que l'unité baroque est plutôt fondée sur l'exaltation et l'intensification des émotions »</text:span>.</text:p>
      <text:p text:style-name="P15">Le baroque chez les catholiques: exemple : Le caravage (fin 16ème début 17ème siècle). Peintre ayant eu beaucoup, pour preuve de cela, on parle de « caravagisme » . <text:span text:style-name="T4">La crédulité de Saint Thomas</text:span>: l'apôtre thomas refuse de voir le christ ressuscité. Jésus, pour lui prouver qu'il dit la vérité , lui montre sa plaie au flan. Pas d'idéalisation: le caravage ne recherche pas la beauté idéale: c'est un naturalisme brutale, direct. Pas de décors mais un fond sombre, le tableau est très austère. Il y a un effet de mise en scène des personnages, ce qui est typiquement baroque. Tout cela permet de donner une dimension très corporelle. La lumière est latérale, il y a une opposition violente entre le clair et l'obscur. L'effet de spatialité vient de la création de la lumière qui donne aux corps une dimension matérielle. Il y a une ambiance spirituelle de recueillement. En conclusion , on peut dire que les personnages <text:s/>sont très corporelles mais qu'il y a en même temps une atmosphère religieuse par cette <text:s/>lumière qui vient nimber les formes. </text:p>
      <text:p text:style-name="P15">Autre exemple: Gaulli : <text:span text:style-name="T4">l'adoration du Saint nom de Jésus</text:span> ( <text:s text:c="21"/>) . Nous sommes bien après le début du baroque <text:s/>(2ème moitié du 17ème siècle). C'est un plafond d'église. Au centre de la fresque <text:s/>s'inscrit le saint nom de Jésus s'inscrit en lettre de lumière. Des anges sont tournés vers lui. Des démons et des damnés sont rejetés de ce cercle. Beaucoup de formes, a tel point que la lisibilité en est difficile. Il y a une unité qui vient du dynamisme interne de la composition. Les anges, en cercle concentriques, ramènent le regard vers le centre pour produire chez le spectateur un effet de communion. Au contraire, les damnés sont exclus. Il y a une fusion mystique entre le christ et les anges, flous. Les anges et les damnés jaillissent en dehors du cadre de la fresque. On a du mal a différencier architecture, peinture et baroque. C'est un effet de « totalité grandiose ». Il y a une ambiance surnaturelle des personnages qui flottent, c'est une sorte de sphère céleste. C'est une représentation contre la réforme protestante. Il s'agit de faire ressentir cela par la puissance émotionnelle et pas par l'explication.</text:p>
      <text:p text:style-name="P15"/>
      <text:p text:style-name="P17">21/10/05 ASU2B</text:p>
      <text:p text:style-name="P17">cour magistral</text:p>
      <text:p text:style-name="P17">analyse de l'image</text:p>
      <text:p text:style-name="P17">picturale </text:p>
      <text:p text:style-name="P17"/>
      <text:p text:style-name="P17"><text:span text:style-name="T7">Pietro Vanucci: </text:span><text:span text:style-name="T8">le mariage de la vierge</text:span><text:span text:style-name="T7"> . Né à Pérouse, en Italie. C'est un tableau de la renaissance du début du 16ème siècle qui représente la résurrection du christ. Il est représenté de manière très majestueuse, avec l'oriflamme, la main levée , avec une oréole. C'est une prédelle d'un retable (tableau d'autel, généralement assez grand, situé derrière l'autel. Il arrive qu'il soit constitué de différentes parties. La prédelle est la partie inférieur d'un retable, généralement divisée en petits tableau qui représentent des sujets différents. C'est un </text:span><text:span text:style-name="T9">polyptyque </text:span><text:span text:style-name="T7">: tableau composé de différents tableaux. Les parties du tableaux ont été dispersé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7">28/10/05 ASU2B</text:p>
      <text:p text:style-name="P17">cour magistrale</text:p>
      <text:p text:style-name="P17">analyse de l'image </text:p>
      <text:p text:style-name="P17">picturale</text:p>
      <text:p text:style-name="P17"/>
      <text:p text:style-name="P15">Cette représentation n'est pas fidèle au textes religieux. Selon les Evangiles, la tombe du christ est une grotte, fermée par un rocher. <text:s/>Un ange dit à Marie lorsqu'elle arrive, que Jésus est ressuscité. Ici, Jésus est représenté en majesté, ce qui évoque plus son ascension. Il y a fusion entre ascension et résurrection. Dès le 15ème, on montrait celle-ci de cette manière. Dans l'arrière-plan du tableau, on a des tonalités froides tandis qu'aux premiers plans, les tonalités sont chaudes, ce qui le met en valeur. Sur les soldats, il y a un contraste entre rouge, jaune et bleu, les trois couleurs primaires. 3 soldats au premier plan, 1 debout à l'arrière plan. Le peintre a crée des éléments d'asymétrie pour s'opposer a l'impression de symétrie qu'on a au début. A droite: allongé, assis, accoudé. A gauche: accoudé, allongé, assis. <text:s/>refuse une certaine géométrie qui aurait donné un coté figé. (exemple: dissymétrie des vêtements et des actions exprimées chez les soldats). Le christ est au-dessus des hommes et à un coté divin. Pas de lumière violente: elle est douce et atténuée: ambiance calme et paisible qui s'oppose à la puissance de ce miracle. <text:s text:c="2"/></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7-08-16T10:11:16</meta:creation-date>
    <dc:date>2007-09-25T15:25:38</dc:date>
    <dc:language>en-US</dc:language>
    <meta:editing-cycles>69</meta:editing-cycles>
    <meta:editing-duration>PT10H3M31S</meta:editing-duration>
    <meta:user-defined meta:name="Info 1"/>
    <meta:user-defined meta:name="Info 2"/>
    <meta:user-defined meta:name="Info 3"/>
    <meta:user-defined meta:name="Info 4"/>
    <meta:document-statistic meta:table-count="0" meta:image-count="0" meta:object-count="0" meta:page-count="10" meta:paragraph-count="149" meta:word-count="5413" meta:character-count="33267"/>
  </office:meta>
</office:document-meta>
</file>