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StarSymbol1"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8pt" style:font-size-asian="8pt" style:font-size-complex="8pt"/>
    </style:style>
    <style:style style:name="P2" style:family="paragraph" style:parent-style-name="Standard">
      <style:text-properties fo:font-size="8pt" fo:language="fr" fo:country="FR" style:font-size-asian="8pt" style:font-size-complex="8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list-style-name="L1">
      <style:text-properties fo:font-size="10pt" fo:language="fr" fo:country="FR"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language="fr" fo:country="FR" fo:font-style="italic" style:text-underline-style="solid" style:text-underline-width="auto" style:text-underline-color="font-color" style:font-size-asian="10pt" style:font-style-asian="italic" style:font-size-complex="10pt" style:font-style-complex="italic"/>
    </style:style>
    <style:style style:name="P7" style:family="paragraph" style:parent-style-name="Standard">
      <style:text-properties fo:font-size="10pt" fo:font-style="italic" style:text-underline-style="solid" style:text-underline-width="auto" style:text-underline-color="font-color" style:font-size-asian="10pt" style:font-style-asian="italic" style:font-size-complex="10pt" style:font-style-complex="italic"/>
    </style:style>
    <style:style style:name="P8" style:family="paragraph" style:parent-style-name="Standard">
      <style:text-properties fo:font-size="10pt" fo:font-style="normal" style:text-underline-style="none" style:font-size-asian="10pt" style:font-style-asian="normal" style:font-size-complex="10pt" style:font-style-complex="normal"/>
    </style:style>
    <style:style style:name="P9" style:family="paragraph" style:parent-style-name="Standard">
      <style:text-properties fo:font-size="10pt" fo:language="fr" fo:country="FR" fo:font-style="normal" style:text-underline-style="none" style:font-size-asian="10pt" style:font-style-asian="normal" style:font-size-complex="10pt" style:font-style-complex="normal"/>
    </style:style>
    <style:style style:name="P10" style:family="paragraph" style:parent-style-name="Table_20_Contents">
      <style:paragraph-properties fo:text-align="center" style:justify-single-word="false"/>
      <style:text-properties fo:font-size="10pt" fo:language="fr" fo:country="FR" style:font-size-asian="10pt" style:font-size-complex="10pt"/>
    </style:style>
    <style:style style:name="P11" style:family="paragraph" style:parent-style-name="Table_20_Contents">
      <style:paragraph-properties fo:text-align="center" style:justify-single-word="false"/>
      <style:text-properties fo:font-size="10pt" style:font-size-asian="10pt" style:font-size-complex="10pt"/>
    </style:style>
    <style:style style:name="P12" style:family="paragraph" style:parent-style-name="Table_20_Contents">
      <style:text-properties fo:font-size="10pt" fo:language="fr" fo:country="FR" style:font-size-asian="10pt" style:font-size-complex="10pt"/>
    </style:style>
    <style:style style:name="P13" style:family="paragraph" style:parent-style-name="Standard">
      <style:text-properties fo:font-size="10pt" fo:language="fr" fo:country="FR" fo:font-style="normal" style:text-underline-style="none" fo:font-weight="bold" style:font-size-asian="10pt" style:font-style-asian="normal" style:font-weight-asian="bold" style:font-size-complex="10pt" style:font-style-complex="normal" style:font-weight-complex="bold"/>
    </style:style>
    <style:style style:name="P14" style:family="paragraph" style:parent-style-name="Standard">
      <style:text-propertie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start"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start" style:justify-single-word="false"/>
      <style:text-propertie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ext-properties fo:font-size="8pt" fo:language="fr" fo:country="FR" fo:font-style="normal" style:text-underline-style="none" fo:font-weight="normal" style:font-size-asian="8pt" style:font-style-asian="normal" style:font-weight-asian="normal" style:font-size-complex="8pt" style:font-style-complex="normal" style:font-weight-complex="normal"/>
    </style:style>
    <style:style style:name="P19" style:family="paragraph" style:parent-style-name="Standard">
      <style:paragraph-properties fo:text-align="start" style:justify-single-word="false"/>
      <style:text-properties fo:font-size="10pt" fo:language="fr" fo:country="FR"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0" style:family="paragraph" style:parent-style-name="Standard">
      <style:paragraph-properties fo:text-align="start" style:justify-single-word="false"/>
      <style:text-properties fo:font-size="10pt" fo:language="fr" fo:country="FR"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 style:family="text">
      <style:text-properties fo:font-style="normal" style:text-underline-style="none" style:font-style-asian="normal" style:font-style-complex="normal"/>
    </style:style>
    <style:style style:name="T2" style:family="text">
      <style:text-properties fo:language="en" fo:country="US" fo:font-style="normal" style:text-underline-style="none" style:font-style-asian="normal" style:font-style-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language="en" fo:country="US"/>
    </style:style>
    <style:style style:name="T6" style:family="text">
      <style:text-properties fo:language="en" fo:country="US" fo:font-style="italic" style:text-underline-style="solid" style:text-underline-width="auto" style:text-underline-color="font-color" style:font-style-asian="italic" style:font-style-complex="italic"/>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language="fr" fo:country="FR"/>
    </style:style>
    <style:style style:name="T10" style:family="text">
      <style:text-properties fo:font-size="8pt" style:font-size-asian="8pt" style:font-size-complex="8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02/08</text:p>
      <text:p text:style-name="P2">initiation analyse</text:p>
      <text:p text:style-name="P2">scénaristique</text:p>
      <text:p text:style-name="P1">TD1</text:p>
      <text:p text:style-name="P1"/>
      <text:p text:style-name="P1"/>
      <text:p text:style-name="P3">examen TD = sur table : question générale</text:p>
      <text:list text:style-name="L1">
        <text:list-item>
          <text:p text:style-name="P4">une note de plusieurs exercices de TP</text:p>
        </text:list-item>
      </text:list>
      <text:p text:style-name="P5"/>
      <text:p text:style-name="P6">Approche du scénario<text:span text:style-name="T1"> = à finir rapidement</text:span></text:p>
      <text:p text:style-name="P7">Story<text:span text:style-name="T1"> = Robert McKee à la B.U</text:span></text:p>
      <text:p text:style-name="P6">Les règles élémentaires pour l'écriture d'un scénario<text:span text:style-name="T1"> – </text:span><text:span text:style-name="T2">Blake</text:span><text:span text:style-name="T1"> </text:span><text:span text:style-name="T2">Snider</text:span></text:p>
      <text:p text:style-name="P6">Le guide pratique du scénariste<text:span text:style-name="T1"> – Bernard Skira</text:span></text:p>
      <text:p text:style-name="P8"><text:s/></text:p>
      <text:p text:style-name="P9">TP : <text:span text:style-name="T3">Savoir rédiger et présenter son scénario</text:span> </text:p>
      <text:p text:style-name="P8"/>
      <text:p text:style-name="P8"/>
      <text:p text:style-name="P9">Le scénario nécessite une logique, avoir des idées claires, être structuré. Dans quasiment tous les cas, ils s'appuient sur une <text:span text:style-name="T4">structure ternaire</text:span> ou « paradigme de <text:span text:style-name="T5">Field</text:span> » : exposition, développement et dénouement. C'est bien une règle de composition dramatique mais qui n'annihile pas la création. Il y a toujours quelqu'un voulant quelque chose et vont se mettre en place des moyens pour atteindre ce but. C'est ainsi que née l'intrigue mais celle-ci nécessite des forces antagonistes, des obstacles.</text:p>
      <text:p text:style-name="P9">La représentation est simple: protagoniste(s) = objectif = obstacles = conflits = noeud dramatique (crises) = résolution.</text:p>
      <text:p text:style-name="P8"/>
      <table:table table:name="Tableau1" table:style-name="Tableau1">
        <table:table-column table:style-name="Tableau1.A" table:number-columns-repeated="3"/>
        <table:table-row>
          <table:table-cell table:style-name="Tableau1.A1" office:value-type="string">
            <text:p text:style-name="P10">Acte 1</text:p>
            <text:p text:style-name="P10">exposition et mise en place</text:p>
          </table:table-cell>
          <table:table-cell table:style-name="Tableau1.A1" office:value-type="string">
            <text:p text:style-name="P10">Acte 2</text:p>
            <text:p text:style-name="P10">Développement</text:p>
          </table:table-cell>
          <table:table-cell table:style-name="Tableau1.C1" office:value-type="string">
            <text:p text:style-name="P11">Acte3</text:p>
            <text:p text:style-name="P10">Dénouement</text:p>
          </table:table-cell>
        </table:table-row>
        <table:table-row>
          <table:table-cell table:style-name="Tableau1.A2" office:value-type="string">
            <text:p text:style-name="P10">Le désir</text:p>
          </table:table-cell>
          <table:table-cell table:style-name="Tableau1.A2" office:value-type="string">
            <text:p text:style-name="P11">Conduit </text:p>
          </table:table-cell>
          <table:table-cell table:style-name="Tableau1.C2" office:value-type="string">
            <text:p text:style-name="P10">Au désastre</text:p>
          </table:table-cell>
        </table:table-row>
        <table:table-row>
          <table:table-cell table:style-name="Tableau1.A2" office:value-type="string">
            <text:p text:style-name="P12">-Définir l'arène (protagonistes, lieux, atmosphères, style, thèmes)</text:p>
            <text:p text:style-name="P12">-incident déclencheur</text:p>
          </table:table-cell>
          <table:table-cell table:style-name="Tableau1.A2" office:value-type="string">
            <text:p text:style-name="P12">-élaborer les obstacles que le personnage va rencontrer</text:p>
            <text:p text:style-name="P12">-ancrer les conflits</text:p>
          </table:table-cell>
          <table:table-cell table:style-name="Tableau1.C2" office:value-type="string">
            <text:p text:style-name="P12">-résoudre les conflits</text:p>
          </table:table-cell>
        </table:table-row>
        <table:table-row>
          <table:table-cell table:style-name="Tableau1.A2" office:value-type="string">
            <text:p text:style-name="P12">-grand noeud dramatique 1 (temps fort qui force l'action à se mouvoir dans une direction nouvellement inattendue)</text:p>
          </table:table-cell>
          <table:table-cell table:style-name="Tableau1.A2" office:value-type="string">
            <text:p text:style-name="P12">-grand noeud dramatique 2 (des péripéties vont propulser l'intrigue vers son « <text:span text:style-name="T5">climax</text:span> » = point de dénouement maximal)</text:p>
          </table:table-cell>
          <table:table-cell table:style-name="Tableau1.C2" office:value-type="string">
            <text:p text:style-name="P12">-situation nouvelle pour le personnage</text:p>
          </table:table-cell>
        </table:table-row>
      </table:table>
      <text:p text:style-name="P8"><text:s/></text:p>
      <text:p text:style-name="P8"/>
      <text:p text:style-name="P9">extrait : <text:span text:style-name="T3">Bang ! </text:span><text:span text:style-name="T6">You're</text:span><text:span text:style-name="T3"> </text:span><text:span text:style-name="T6">dead</text:span> <text:s/>: saison 7 épisode 2 de la série de <text:span text:style-name="T3">Alfred </text:span><text:span text:style-name="T6">Hitchcock</text:span><text:span text:style-name="T3"> présente</text:span> présenté pour la première fois le 17 octobre 1960. Scénario d' <text:span text:style-name="T5">Harold</text:span> Swanton</text:p>
      <text:p text:style-name="P9">L'idée : pensant que le revolver de son oncle est un jouet, le jeune <text:span text:style-name="T5">Jackie</text:span> Chester <text:s/>l'échange discrètement contre le sien et s'en va jouer dehors avec l'arme chargée. Le gamin devient une bombe à retardement. </text:p>
      <text:p text:style-name="P8"/>
      <text:p text:style-name="P9">Acte 1 : A : l'arène</text:p>
      <text:p text:style-name="P8"/>
      <text:p text:style-name="P13">Ou et Quand<text:span text:style-name="T7"> </text:span>?<text:span text:style-name="T7"> Un Quartier résidentiel quelconque aux U.S.A à l'époque du tournage du film.</text:span></text:p>
      <text:p text:style-name="P14"><text:span text:style-name="T8">Qui </text:span>? Un couple d'américains de la classe moyenne aisée, les chester, leur fils <text:span text:style-name="T5">Jackie</text:span> et son oncle <text:span text:style-name="T5">Rick</text:span> qui revient ce jour la.</text:p>
      <text:p text:style-name="P14"><text:span text:style-name="T8">Quoi ?</text:span> L'apéritif des adultes qui fêtent le retour de <text:span text:style-name="T5">Rick.</text:span> Et <text:span text:style-name="T5">Jackie</text:span> cherche quelqu'un pour jouer au <text:span text:style-name="T5">cow</text:span>-boy </text:p>
      <text:p text:style-name="P15"/>
      <text:p text:style-name="P14">thème: la disjonction entre le monde des adultes et celui des enfants. </text:p>
      <text:p text:style-name="P15"/>
      <text:p text:style-name="P14">Acte 1 : B : incident déclencheur</text:p>
      <text:p text:style-name="P15"/>
      <text:p text:style-name="P14">-L'oncle <text:span text:style-name="T5">Rick</text:span> suscite le désir de <text:span text:style-name="T5">Jackie</text:span> avec une future surprise. <text:span text:style-name="T5">Jackie</text:span> confond son désir et celui de <text:span text:style-name="T5">Rick.</text:span> Il l'invite à déballer sa valise. </text:p>
      <text:p text:style-name="P14">-<text:span text:style-name="T5">Jackie</text:span> découvre le revolver et les échange, pensant que c'est le cadeau. Il remercie <text:span text:style-name="T5">Rick</text:span> et ses parents lui demandent d'aller jouer dehors. </text:p>
      <text:p text:style-name="P15"/>
      <text:p text:style-name="P14">Acte 1 : C : le 1er noeud dramatique</text:p>
      <text:p text:style-name="P15"/>
      <text:p text:style-name="P14">-<text:span text:style-name="T5">Jackie</text:span> va au centre commercial avec une arme à feu et des munitions, mettant en joug tout le monde. <text:s text:c="2"/></text:p>
      <text:p text:style-name="P14">-<text:span text:style-name="T5">Rick</text:span> découvre le jouet et en informe les chester. </text:p>
      <text:p text:style-name="P14">= il faut retrouver <text:span text:style-name="T5">Jackie</text:span></text:p>
      <text:p text:style-name="P15"/>
      <text:p text:style-name="P15"><text:span text:style-name="T9">Acte</text:span> 2 : A : <text:s/></text:p>
      <text:p text:style-name="P14">nouvel objectif : recherche de <text:span text:style-name="T5">Jackie</text:span> qui voudrait lui-même des camarades de jeu.</text:p>
      <text:p text:style-name="P15"/>
      <text:p text:style-name="P14">Acte 2 : B : alternance d'obstacle :</text:p>
      <text:p text:style-name="P14">sur la route, <text:span text:style-name="T5">Jackie</text:span> rencontre un facteur, une fille capricieuse <text:span text:style-name="T8">VS</text:span> obstacle sur la route des adultes : la dame aux cartons</text:p>
      <text:p text:style-name="P15"/>
      <text:p text:style-name="P14">Acte 2 : C : Le 2ond noeud dramatique. Le barillet du revolver de <text:span text:style-name="T5">Jackie</text:span> est plein : il contient les 6 balles donc plus de hasard</text:p>
      <text:p text:style-name="P15"/>
      <text:p text:style-name="P14">Acte 2 : D : le <text:span text:style-name="T5">climax</text:span>: </text:p>
      <text:p text:style-name="P14">Le potentiel dramatique est décuplé en péripéties graduelles.</text:p>
      <text:p text:style-name="P15"/>
      <text:p text:style-name="P14">Acte 3 : A : Situation nouvelle :</text:p>
      <text:p text:style-name="P14"><text:span text:style-name="T5">Jackie</text:span> a trouvé quelqu'un pour jouer: la bonne des Chester. Soit il la tue, soit il la rate. </text:p>
      <text:p text:style-name="P15"/>
      <text:p text:style-name="P14">Acte 3 : B : « <text:span text:style-name="T5">Climax</text:span> »</text:p>
      <text:p text:style-name="P16">Jackie tire. </text:p>
      <text:p text:style-name="P16"/>
      <text:p text:style-name="P17">Acte 3 : C : Dénouement : le masque africain permet de dévier « in extremis » le tir</text:p>
      <text:p text:style-name="P16"/>
      <text:p text:style-name="P17">Acte 4 : D : réparation : </text:p>
      <text:p text:style-name="P17">la disjonction est est réparée : les adultes vont retrouver <text:span text:style-name="T5">Rick.</text:span> Ils l'avaient négligé et ne prendront finalement pas l'apéritif ! <text:s/></text:p>
      <text:p text:style-name="P17"/>
      <text:p text:style-name="P18">11/03/08</text:p>
      <text:p text:style-name="P18">initiation </text:p>
      <text:p text:style-name="P18">analyse scénaristique</text:p>
      <text:p text:style-name="P18">TD2</text:p>
      <text:p text:style-name="P18"/>
      <text:p text:style-name="P19"><text:span text:style-name="T1">Projection du film (auparavant téléfilm)</text:span>Duel<text:span text:style-name="T1"> de </text:span><text:span text:style-name="T2">Spielberg</text:span></text:p>
      <text:p text:style-name="P17"/>
      <text:p text:style-name="P18">25/03/08</text:p>
      <text:p text:style-name="P18">initiation analyse</text:p>
      <text:p text:style-name="P18">scénaristique</text:p>
      <text:p text:style-name="P18">TD3</text:p>
      <text:p text:style-name="P18"/>
      <text:p text:style-name="P17">On peut séparer le film <text:span text:style-name="T3">Duel</text:span> en trois structures : macro-structure, micro-structure, structure des personnages.</text:p>
      <text:p text:style-name="P20">Macro-structure:</text:p>
      <text:p text:style-name="P17">L'action est le constituant fondamental du scénario. Il faut toujours se demander en quoi elle consiste. Quelles conditions ont été mise en oeuvre pour la réunir. L'action peut être vue comme une chaîne d'action plus petites reliées par des liens de cause à effet. Le scénariste simplifie ce système causal jusqu'à aboutir à l'unité dramatique. (il décide de privilégier certain détail). Dans un scénario, la cause est toujours connue du scénariste (ce qui n'est pas le cas dans la vie). Avant de commencer l'écriture, il faut connaître l'histoire du début à la fin. C'est un travail de logique. <text:span text:style-name="T5">Spielberg </text:span>, dans <text:span text:style-name="T3">Duel</text:span> a déjà prévu la fin de son film et donne des indices de celle-ci dès le début. Toute oeuvre dramatique est remplie dans certaines grandes conditions, grands principes existant depuis longtemps (exemple: <text:span text:style-name="T3">la poétique</text:span> d'Aristote).</text:p>
      <text:p text:style-name="P17">L'idée de base essentiel de ce film, c'est l'histoire d'un homme poursuivi par un camionneur. C'est la maxime, le garde-fous qu'on doit garder en tête lorsqu'on écrit le scénario: « l'homme se réalise dans l'affrontement ». L'homme du film, personnage plutôt faible, sujet à la panique se nomme David <text:span text:style-name="T5">Mann</text:span> (coté bancal symbolique). L'affrontement est symbolisé par ce camionneur presque fantastique. (Dans <text:span text:style-name="T6">Rocky</text:span>, c'est la volonté déplace les montagnes, dans <text:span text:style-name="T3">Bang! </text:span><text:span text:style-name="T6">You're</text:span><text:span text:style-name="T3"> </text:span><text:span text:style-name="T6">dead</text:span><text:span text:style-name="T3"> !</text:span>, c'est le désir conduit au chaos). Dans une série, même si on ne connaît pas la fin, on fait fait une bible des personnages avec leur biographie complète. Tous scénario met en scène des comportements humains basée sur une action qui a un mobile. Proposition principale: quoi? Proposition thématique principale: pourquoi? L'ambition principale du scénariste consiste surtout à capter l'attention du spectateur pour créer le succès du film. L'action des personnage va définir le film et les faits. L'histoire c'est ce qui se passe, <text:s/>le récit c'est la manière dont il est raconté. Le mode de récit dominant est le paradigme de <text:span text:style-name="T5">Field</text:span>: le modèle d'articulation globale interne du scénario énoncé par Sydfield, scénariste et théoricien américain du scénario. Il est composé de trois grands noeuds dramatiques:</text:p>
      <text:p text:style-name="P17">Acte 1: exposition, Acte 2: confrontation, Acte 3: résolution.</text:p>
      <text:p text:style-name="P19">Duel<text:span text:style-name="T1"> obéit à ce paradigme. L'exposition : départ de David </text:span><text:span text:style-name="T2">Mann</text:span><text:span text:style-name="T1">/ derrière le camion/ la station service/ la route/ manoeuvre périlleuse/ revanche immédiate. L'exposition est la partie la plus importante et la plus délicate à mettre en phase. Grand noeud dramatique n°1 = l'intrigue se dirige vers une direction nouvelle et inattendue. Ici, c'est le camion, avec l'accident qu'il provoque. L'élément modificateur et le grand noeud dramatique n°1 sont très liés. Dans la structure ternaire de </text:span><text:span text:style-name="T2">Field</text:span><text:span text:style-name="T1">, il y a toujours 2 fois plus de texte dans la 2ème partie. À noter que l'obstacle est dit « extérieur » si la volonté des héros entre en conflit avec celle d'un autre et « intérieur » s'il provient d'un problème psychologique du héros. </text:span></text:p>
      <text:p text:style-name="P17">Grand noeud dramatique n°2: le camion fait signe de doubler. David <text:span text:style-name="T5">Mann</text:span> le double, se prenant en main et acceptant le combat. Il n'est pas aidé: lors de la rencontre avec les retraités, ceux-ci s'en vont. Cela dit le camionneur ne s'oppose pas à eux, montrant bien qu'il n'en veut qu'à David <text:span text:style-name="T5">Mann.</text:span> </text:p>
      <text:p text:style-name="P17">Grand noeud dramatique n°3 : la chasse/ problème mécanique/ course folle/ duel mécanique (<text:span text:style-name="T5">climax</text:span>)/ agonie et mort de la bête/ seul sur la colline. <text:s/></text:p>
      <text:p text:style-name="P17"/>
      <text:p text:style-name="P18">08/04/08</text:p>
      <text:p text:style-name="P18">Analyse</text:p>
      <text:p text:style-name="P18">scénaristique</text:p>
      <text:p text:style-name="P18">TD4</text:p>
      <text:p text:style-name="P18"/>
      <text:p text:style-name="P20">Micro-structure:</text:p>
      <text:p text:style-name="P17">Ce qui fait l'intérêt du scénario, c'est comment on va la raconter. Comment faire qu'un camion devienne une machine à tuer? On utilise le registre du fantastique reposant sur de subtiles décalages par rapport à la réalité quotidienne. Au départ, nous avons un univers semblable au notre. Puis un évènement déstabilise la réalité, la normalité. (exemple: personne ne croise David <text:span text:style-name="T5">Mann</text:span>, il est plus souvent pri pour un fou). De ce bouleversement naît l'hésitation, l'interrogation de David <text:span text:style-name="T5">Mann</text:span> et du spectateur. C'est ce fantastique de registre qui marque. Le scénario fait que que l'on finit par se demander si le camion est piloté ou pas. Ce fantastique est aussi basé sur ce qu'éprouve le personnage: comment faire face à l'inconnu, à ce qui dépasse la raison? </text:p>
      <text:p text:style-name="P17">Dès les premières minutes, on a déjà une série de décalage, de décrochage. Au début, des images banales d'un personnage qui rentre chez lui. Pas de dialogue, cela dit, ce qu'il écoute n'est pas choisi par hasard. Du fait des bouchons <text:s/>et des travaux, David n'empreinte pas l'autoroute mais la nationale. Il croise peu de voitures puis rencontre ce fameux camion qui veut absolument le dominer. Il écoute la météo et apprend que la pollution étant plus importante, il risque d'avoir mal aux yeux. Ces <text:span text:style-name="T5">infos</text:span> installent le climat avant-coureur: nous avons des micro-indices par rapport à la situation extérieure. Un climat qui s'installe par petite touche. Peu à peu, l'intrigue s'installe. 1ère publicité pour un concessionnaire automobile : plus tard sa durit éclatera. <text:span text:style-name="T5">Spielberg</text:span> utilise des fondus enchaînés assez neutre. Lorsqu'il arrive sur la nationale, ces fondus deviennent très longs. La voiture semble à la fois attachée et prisonnière du paysage: elle fait tache. Le changement va se faire par une rupture, non pas progressivement. </text:p>
      <text:p text:style-name="P17">Autre élément: la focalisation = le jeu des champs de vision. </text:p>
      <text:p text:style-name="P17">Zéro = dieu qui sait tout</text:p>
      <text:p text:style-name="P17">externe = un regard, celui d'un personnage absent</text:p>
      <text:p text:style-name="P17">interne = on voit par l'intermédiaire d'un personnage</text:p>
      <text:p text:style-name="P17">Ici, nous sommes essentiellement en focalisation interne: celle-ci permet de s'identifier à David <text:span text:style-name="T5">Mann</text:span> et de ne pas montrer le camionneur. On passe de la ville à la route désertique, du social à l'intime. La thématique du passage : le tunnel, ou on voit apparaître le titre. Comme si cela enclenchait le passage d'un registre à l'autre. </text:p>
      <text:p text:style-name="P17">Dans les premières scènes, il semble que l'on obéisse pas à la règle selon laquelle il faut présenter le personnage psychologiquement et socialement. On ne saura son nom que plus tard. Par contre, l'information qui nous est bien donnée, c'est que l'on va être presque toujours en focalisation interne. On en sait plus avec les émissions qu'il écoute, le <text:span text:style-name="T5">talk</text:span>-show d'une personne qui se dit trop passive. Comme lui, <text:span text:style-name="T5">Mann</text:span> <text:s/>n'est pas chef de famille, pas plus qu'il n'est chef de la route. Ce qui le caractérise, c'est la faiblesse. Dans la scène de la station service, cela se confirme, il n'est pas très courageux. Il manque d'assurance. Visuellement, on le voit dans le hublot d'une machine à laver. Il va devoir s'assumer et prendre en charge son conflit intérieur. Mais cette résolution va venir d'un conflit externe, de circonstances extérieures au personnage. Il y a un lien profond entre ces deux conflits : interne (psychologique) et externes (action). On peut dire que le camionneur est un substitut de <text:span text:style-name="T5">Steve</text:span> <text:span text:style-name="T5">Anderson</text:span> (qui a faillit violer sa femme). Le scénario traduit par l'affrontement, le conflit psychologique. </text:p>
      <text:p text:style-name="P17">La péripétie de la durit. Un implant dramatique: on introduit dans l'action un fait qui, la ou il se trouve n'offre encore aucune signification particulière mais qui aura son utilité plus tard. </text:p>
      <text:p text:style-name="P17">Il faut savoir différencier climat avant-coureur et implant dramatique: le 1er ne concerne pas directement le futur.</text:p>
      <text:p text:style-name="P17">L'implant, moins général, concerne le futur. La fonction, d'une scène, c'est ce à quoi elle sert. Sa motivation, c'est ce qui lui faut pour dissimuler sa fonction. </text:p>
      <text:p text:style-name="P17"/>
      <text:p text:style-name="P18">06/05/08</text:p>
      <text:p text:style-name="P18">Analyse </text:p>
      <text:p text:style-name="P17"><text:span text:style-name="T10">Scénaristique</text:span> </text:p>
      <text:p text:style-name="P17"><text:span text:style-name="T10">TD5</text:span> </text:p>
      <text:p text:style-name="P17"/>
      <text:p text:style-name="P17">Dans un scénario, rien n'est arbitraire. Chaque scène a un enjeu. Il faut toujours se demander en quoi la scène est utile dans la continuité du film. Par exemple avec la scène du bus scolaire, une des péripéties du film. En quoi participe-t-elle à la progression de la thématique du film et du personnage? </text:p>
      <text:p text:style-name="P17">On note ici que le camionneur est véritablement un prédateur pour qui David <text:span text:style-name="T5">Mann</text:span> est sa proie exclusive. Les enfants: David a peur pour eux (focalisation interne). Cela réinscrit et développe son coté passif. Même avec un groupe inoffensif, il n'a pas le dessus. On note aussi que sa plaque est immatriculée PCE, abréviation de <text:span text:style-name="T5">peace</text:span> alors que le camion a des plaques de plusieurs états. Ridiculisé, il ne cherche qu'à sauver sa peau. Il saute sur sa voiture alors qu'il l'avait interdit aux enfants. = nous sommes dans une situation via laquelle les caractéristiques du personnage sont reprises et accentuées. Généralement dans un film il y a des temps forts allant jusqu'au <text:span text:style-name="T5">climax</text:span> et des moments de détente. (il ne faut pas trop de temps forts sinon on ne peut plus les identifier). Un exemple de moment de détente: lorsque le personnage s'endort et est réveillé par un train. On quitte la focalisation interne pour une focalisation zéro. Il s'endort dans un cimetière de voiture: n'ont-elles pas été les proies de ce camionneur fantastique? La voiture de <text:span text:style-name="T5">Mann</text:span> va-t-elle finir dans ce cimetière? Quand il s'endort, sommes nous dans la réalité (du film) ou dans un rêve qu'il fait. On voit David <text:span text:style-name="T5">Mann</text:span> du point de vue de ses voitures. De plus, on note la présence de chevaux, référence (hypothétique) au <text:span text:style-name="T5">road</text:span>-<text:span text:style-name="T5">movie.</text:span> Nous sommes dans un western mais avec des voitures. De plus, dans le fantastique, le rêve est souvent rattaché aux chevaux. </text:p>
      <text:p text:style-name="P17"/>
      <text:p text:style-name="P17">(rappel : l'examen sera constitué de questions générales sur les points développés en TD)</text:p>
      <text:p text:style-name="P17"/>
      <text:p text:style-name="P17"/>
      <text:p text:style-name="P18"/>
      <text:p text:style-name="P18">20/05/08</text:p>
      <text:p text:style-name="P18">Analyse du</text:p>
      <text:p text:style-name="P18">Scénario</text:p>
      <text:p text:style-name="P18">TD6</text:p>
      <text:p text:style-name="P18"/>
      <text:p text:style-name="P17">Dès lors qu'un scénariste donne une caractéristique à un personnage (la montrer et pas la dire), il doit s'assurer que son scénario a des personnages complets avec 3dimensions: physique, psychologique, sociologique. Ces 3 facettes devant être en harmonie. On peut tirer un parti dramatique de caractères très simple.</text:p>
      <text:p text:style-name="P17">Exemple: dans <text:span text:style-name="T6">Elephant</text:span><text:span text:style-name="T3"> man</text:span> de David <text:span text:style-name="T5">Lynch.</text:span> Le personnage se suicide en dormant allongé. Étant hydrocéphale, cela va le tuer en l'empêchant de respirer. Dans <text:span text:style-name="T3">La guerre des mondes</text:span>, le fait que <text:span text:style-name="T5">Tom</text:span> <text:span text:style-name="T5">Cruise</text:span> s'y connaisse en mécanique permettra de réparer une voiture.</text:p>
      <text:p text:style-name="P17">Le scénariste doit connaître le personnage comme s'il existait. Dans <text:span text:style-name="T3">Vertigo</text:span> , le personnage principal est acrophobe ce qui en fait une cible idéale pour le piège qui lui est tendu.</text:p>
      <text:p text:style-name="P17">Dans <text:span text:style-name="T3">Duel</text:span> , les 3 dimensions ne sont pas aussi privilégiées les unes que les autres. Ici, c'est ce coté faible, lâche qui est montré chez D.M. La dimension physique n'est pas très élaborée, il n'a pas de figure héroïque, ce n'est qu'un homme ordinaire, un type banal. En revanche, le camion fait l'objet d'une description précise par exemple avec les différentes plaques minéralogiques. Il a un coté bestial et est perçu comme un animal. De même le traitement du camionneur est particulier. On ne le voit jamais en totalité. Son degrés d'existence est bien moins fort que celui du camion qui finalement est le véritable antagoniste du film. </text:p>
      <text:p text:style-name="P17">Extrait : la scène des serpents : le personnage prend plus d'assurance mais fuit toujours. Comme les serpents, il est lui aussi en cage dans la cabine téléphonique. Celle-ci est entourée de grillage en fer. Le camion va faire demi-tour comme un serpent. Ce-dernier étant l'archétype de l'animal effrayant. On peut voir le camion comme zoomorphe.</text:p>
      <text:p text:style-name="P17">Extrait: fin du film = l'affrontement final. La focalisation change avec les mains du camionneur. Cela dit, on ne le voit pas mort. Mais avec les plans sur le camion, l'huile qui ressemble à du sang, le ventilateur et la roue cessant de tourner on a l'impression d'un bête à l'agonie. Le son poursuit ce coté zoomorphique avec les bruitages, notamment avec un bruit d'animal que l'on entend lorsqu'il tombe. En 1995, lorsque le film ressort dans les salles, l'affiche reprendra cet aspect avec la représentation d'un camion animalisé. Le film reste ouvert à la question : pourquoi David <text:span text:style-name="T5">Mann</text:span> a-t-il subi tout cela? Lui ne connaît pas la réponse.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8-02-19T10:15:25</meta:creation-date>
    <dc:date>2008-05-20T19:29:57</dc:date>
    <dc:language>en-US</dc:language>
    <meta:editing-cycles>81</meta:editing-cycles>
    <meta:editing-duration>PT7H31M48S</meta:editing-duration>
    <meta:user-defined meta:name="Info 1"/>
    <meta:user-defined meta:name="Info 2"/>
    <meta:user-defined meta:name="Info 3"/>
    <meta:user-defined meta:name="Info 4"/>
    <meta:document-statistic meta:table-count="1" meta:image-count="0" meta:object-count="0" meta:page-count="5" meta:paragraph-count="110" meta:word-count="2552" meta:character-count="15633"/>
  </office:meta>
</office:document-meta>
</file>