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6" style:family="paragraph" style:parent-style-name="Standard">
      <style:text-properties fo:font-size="12pt" fo:font-style="normal" style:text-underline-style="none" style:font-size-asian="12pt" style:font-style-asian="normal" style:font-size-complex="12pt" style:font-style-complex="normal"/>
    </style:style>
    <style:style style:name="P7" style:family="paragraph" style:parent-style-name="Standard">
      <style:text-properties fo:font-size="12pt" fo:font-style="normal" style:text-underline-style="solid" style:text-underline-width="auto" style:text-underline-color="font-color" style:font-size-asian="12pt" style:font-style-asian="normal" style:font-size-complex="12pt" style:font-style-complex="normal"/>
    </style:style>
    <style:style style:name="P8" style:family="paragraph" style:parent-style-name="Standard">
      <style:text-properties fo:font-size="12pt" fo:language="fr" fo:country="FR" fo:font-style="italic" style:text-underline-style="none" style:font-size-asian="12pt" style:font-style-asian="italic" style:font-size-complex="12pt" style:font-style-complex="italic"/>
    </style:style>
    <style:style style:name="P9"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10" style:family="paragraph" style:parent-style-name="Standard">
      <style:text-properties fo:font-size="12pt" fo:language="fr" fo:country="FR" fo:font-style="italic" style:text-underline-style="solid" style:text-underline-width="auto" style:text-underline-color="font-color"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language="en" fo:country="US" fo:font-style="italic" style:text-underline-style="solid" style:text-underline-width="auto" style:text-underline-color="font-color" style:font-style-asian="italic" style:font-style-complex="italic"/>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language="en" fo:country="US" fo:font-style="italic" style:text-underline-style="solid" style:text-underline-width="auto" style:text-underline-color="font-color"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10/08</text:p>
      <text:p text:style-name="P2">Cinéma documentaire</text:p>
      <text:p text:style-name="P1">CM1</text:p>
      <text:p text:style-name="P1"/>
      <text:p text:style-name="P3">Partiel Courant décembre sur 2h : analyse de séquence</text:p>
      <text:p text:style-name="P4"/>
      <text:p text:style-name="P3">Bibliographie:</text:p>
      <text:p text:style-name="P3">-<text:span text:style-name="T1">le cinéma documentaire</text:span> dans la collection les petits cahiers du cinéma </text:p>
      <text:p text:style-name="P3">-<text:span text:style-name="T1">le documentaire: un autre cinéma</text:span><text:span text:style-name="T2"> – Guy Gauthier. Collection fac. cinéma</text:span></text:p>
      <text:p text:style-name="P5">-<text:span text:style-name="T1">le cinéma à l'épreuve du réel</text:span> – François Niney chez Deboeck</text:p>
      <text:p text:style-name="P6"/>
      <text:p text:style-name="P7">Introduction:</text:p>
      <text:p text:style-name="P7"/>
      <text:p text:style-name="P5">Le documentaire, aujourd'hui considéré comme un genre cinématographique à part entière qui fait avancer le cinéma a longtemps été oublié voir méprisé. Les cinéastes, autant que les cinéphiles s'y opposaient souvent car ils estimaient que c'était par la fiction que le cinéma touchait. C'est seulement depuis les années 80 qu'il connaît un nouvel essor. Aujourd'hui, avec la télévision qui passe de nombreux documentaires, on a l'impression qu'ils se font facilement et on prend facilement le réflexe de voir le documentaire comme un simple enregistrement de la réalité. En réalité, il oblige à se demander ce qu'est le réel, ce dont il parle. Y a t-il une réalité prise sur le fait sans modification et une réalité transformée, retravaillée? Peut-on filmer de manière objective, sans un minimum de mise en scène, sans point de vue? N'y a-t il pas dans le documentaire une fonction d'intelligibilité, un objectif consistant à faire comprendre au spectateur le réel? S'ajoute ici la question de l'ordre et du désordre, la mise en scène étant vue ici comme le fait de donner un ordre, un sens aux choses. </text:p>
      <text:p text:style-name="P5"/>
      <text:p text:style-name="P5"><text:span text:style-name="T3">Extrait:</text:span> <text:span text:style-name="T1">Tokyo-ga</text:span> de Wim Wenders. Dans les années 80, il travaille dans des grosses productions. Il va ensuite se mettre à tourner des petits documentaires: <text:span text:style-name="T4">Nick's</text:span><text:span text:style-name="T1"> </text:span><text:span text:style-name="T4">Movie</text:span> , un documentaire sur les derniers jours de Nicolas <text:span text:style-name="T5">Ray.</text:span> En 1987, il tourne aussi <text:span text:style-name="T1">Carnet de notes sur vêtements et villes</text:span> , une réflexion sur l'image, la mode, la beauté, la création. Son grand succès reste <text:span text:style-name="T1">Buena Vista Social Club</text:span> . </text:p>
      <text:p text:style-name="P5">Nous sommes au début de <text:span text:style-name="T1">Tokyo-ga</text:span> . <text:s/>Wenders tourne dans la ville de Tokyo à la recherche du « style Ozu », réalisateur qu'il affectionne beaucoup. Dans ce documentaire, il y a le Tokyo vu par Ozu et le Tokyo vu par Wenders. Les deux sont liés. <text:span text:style-name="T6">« Si seulement on pouvait filmer comme ça, comme on ouvre les yeux quelques fois, juste pour regarder, sans rien vouloir prouver »</text:span> = peut-on regarder les choses sans les frapper d'intentionnalité? Wenders sait bien que c'est impossible. </text:p>
      <text:p text:style-name="P8">« Voilà ce qui manque peut-être aujourd'hui: un regard encore capable de créer un ordre dans le monde, un regard qui rendrait le monde transparent »<text:span text:style-name="T7"> = Wenders fait ici référence à un art plus classique ou on comprendrait tout de suite de quoi il retourne. </text:span></text:p>
      <text:p text:style-name="P5"/>
      <text:p text:style-name="P9"/>
      <text:p text:style-name="P9"/>
      <text:p text:style-name="P9"/>
      <text:p text:style-name="P9"/>
      <text:p text:style-name="P9">16/10/08</text:p>
      <text:p text:style-name="P9">Cinéma </text:p>
      <text:p text:style-name="P9">documentaire</text:p>
      <text:p text:style-name="P9">CM2</text:p>
      <text:p text:style-name="P9"/>
      <text:p text:style-name="P5">Robert Flaherty: cinéaste et documentariste. Il a sa propre conception du documentaire qui consiste pour lui à mettre en avant le monde filmé en estompant le plus possible l'intervention du cinéaste. <text:s/>La question que se pose Flaherty: puis-je filmer le monde sans m'inclure dans la vision que je donne de lui ? Peut-on observer les choses sans les modifier? Observer une chose la change t-elle? On a fondé sur ses films de nombreuses théories du cinéma. Flaherty commence à travailler dans le cinéma dans les années 10 au nord du canada. Une entreprise de fourrure lui demande de faire un film à partir des bandes qu'il a fait précédemment. Cela donne <text:span text:style-name="T4">Nanook</text:span><text:span text:style-name="T1"> </text:span><text:span text:style-name="T4">of</text:span><text:span text:style-name="T1"> </text:span><text:span text:style-name="T4">the</text:span><text:span text:style-name="T1"> </text:span><text:span text:style-name="T4">north</text:span> – <text:span text:style-name="T1">Nanouk l'esquimau</text:span> (1922). Le film obtient un succès considérable dans le monde entier. Nous sommes entre le cinéma primitif et le cinéma classique. A l'époque il n'y a pas de grands chef-d'oeuvre du cinéma. Nanouk va devenir le modèle du documentaire pendant des années. Deux caractéristiques du film:</text:p>
      <text:p text:style-name="P5">-l'enregistrement sur place, dans lequel certaines séquences se font dans la vie des esquimaux, dans leur rythme. </text:p>
      <text:p text:style-name="P5">-la scénarisation du film, travaillé à l'avance. Le film se nourrit de la réalité et la transforme. </text:p>
      <text:p text:style-name="P5"/>
      <text:p text:style-name="P5">Flaherty tourne ensuite <text:span text:style-name="T1">Moana</text:span> , dans les îles du pacifique et c'est pour la première fois qu'on utilise le terme « <text:span text:style-name="T5">documentary</text:span> ». Après cela vient le film <text:span text:style-name="T1">l'homme d'Aran</text:span>. Le film se passe dans les îles d'Aran, au large de l'Irlande. Il y décrit une vie très rude, simple. Celle d'une poignée de pêcheurs et d'agriculteurs. Le film est très exotique. La vie que mènent ces hommes est très différente de celle que connaît le spectateur mais elle lui est montrée de manière à lui être accessible, à le toucher. C'est une des clés du documentaire : le désordre et l'altérité. Dans les années 40, Flaherty tourne <text:s/><text:span text:style-name="T4">Louisiana</text:span><text:span text:style-name="T1"> </text:span><text:span text:style-name="T4">Story</text:span> dans les marées (lieu ou on tournait beaucoup de films d'évasion à l'époque).</text:p>
      <text:p text:style-name="P5"/>
      <text:p text:style-name="P5">Extrait : <text:span text:style-name="T1">Nanouk</text:span> </text:p>
      <text:p text:style-name="P5">Nous sommes au début du film. Une relation se crée entre les esquimaux et le spectateur. On donne de l'huile de Rissain au fils de Nanouk. Chaque membre de la famille se présente. On sent tout de même un « côté <text:s/>colonialiste » plus péjoratif. Ce qui apparaît en premier lieu au spectateur c'est l'objet filmé. Il y a une grande construction dans la mise en scène et un côté <text:s/>« laisser-faire » des personnages du monde qui donne sa valeur au film. La famille de Nanouk n'est pas la sienne, Flaherty a fait un <text:span text:style-name="T5">casting</text:span> = mélange réel-mise en scène. </text:p>
      <text:p text:style-name="P5"/>
      <text:p text:style-name="P9"/>
      <text:p text:style-name="P9"/>
      <text:p text:style-name="P9"/>
      <text:p text:style-name="P9"/>
      <text:p text:style-name="P9"/>
      <text:p text:style-name="P9"/>
      <text:p text:style-name="P9"/>
      <text:p text:style-name="P9"/>
      <text:p text:style-name="P9"/>
      <text:p text:style-name="P9">23/10/08</text:p>
      <text:p text:style-name="P9">Cinéma </text:p>
      <text:p text:style-name="P9">Documentaire</text:p>
      <text:p text:style-name="P9">CM3</text:p>
      <text:p text:style-name="P9"/>
      <text:p text:style-name="P5">George Rouquier : il commence à tourner dans les années 40 sur des sujets plutôt ruraux. Il décide de faire une vaste fresque sur la vie d'une ferme qui évolue au fil des saisons. Il s'y installe et tourne durant plusieurs mois. Le film qui en résulte et <text:span text:style-name="T1">Farrebique</text:span> (du nom de la ferme). Il sort en 1947 et a un succès considérable. Aux États-Unis, il retrouve le même succès et influence le cinéma ethnographique. Il réalise ensuite 5 ou 6 autres longs-métrages plus maladroits. 1983: Rouquier revient sur ses débuts et tourne <text:span text:style-name="T1">Biquefarre</text:span> . On retrouve ce concept nouveau à l'époque consistant <text:s/>à filmer des gens dans leur habitat. <text:span text:style-name="T1">Farrebique</text:span> arrive au moment ou le néo-réalisme Italien touche la France. C'est un film scénarisé et fictionnalisé. Le montage précède le tournage. On se rapproche des films néo-réaliste Italien (avec les histoires de pêcheurs par exemple). <text:span text:style-name="T1">Farrebique</text:span> est refusé au festival de Cannes (on y voit une vache faire ses besoins) = le film montre trop de réalité = reste une polémique entre fiction et réalité. La fiction « réaliste » peut-elle montrer toute la réalité? Cela dépend de l'époque, des moeurs etc ... de la conception qu'on se fait de la réalité et du cinéma. <text:s/>Dans <text:s/>un document, on tourne ce qui nous paraît « représentable ». </text:p>
      <text:p text:style-name="P5">extrait : <text:span text:style-name="T1">Farrebique</text:span> </text:p>
      <text:p text:style-name="P5">Nous sommes au début du film. C'est la 1ère journée à la ferme: nous découvrons toutes les activités agricoles. Sous cette apparence, il y a une linéarité constante: l'histoire de l'électricité, des travaux, l'histoire d'amour entre le paysan et la paysanne, celle du pain qui commence dès le début (le fagot de bois pour la cuisson, les semailles, la récolte) = un maillage chronologique ou chaque chose à son importance.</text:p>
      <text:p text:style-name="P5"/>
      <text:p text:style-name="P9">30/10/08</text:p>
      <text:p text:style-name="P9">Cinéma </text:p>
      <text:p text:style-name="P9">Documentaire</text:p>
      <text:p text:style-name="P9">CM4</text:p>
      <text:p text:style-name="P9"/>
      <text:p text:style-name="P5">Le documentaire est à l'époque (l'entre de guerre et les années 40) plus scientifique, plus pédagogique. C'est en cela que <text:span text:style-name="T1">Farrebique</text:span> est un modèle.</text:p>
      <text:p text:style-name="P5">Extrait: nous passons des éléments d'artifices au réalisme avec une voix off et une musique qui marque ce passage. On retrouve peu à peu des sons d'ambiance. Puis la musique et la voix off s'arrête et on revient à des dialogues captés. Lorsque Rouquier parle, il a un côté <text:s/>très pédant, il semble faire un cour de biologie. Il utilise des images scientifiques: microscope, accélérés. Rouquier les intègre de telle façon qu'elles paraissent très fluides dans le reste du documentaire. Il fait mine de décrire un phénomène naturel. Par exemple: au printemps, il montre différentes espèces qui enfantent ou copulent. Il y a encore un parallèle entre humains et animaux. Nous sommes dans le témoignage mais aussi dans la démonstration. Le film mêle transparence et pédagogie, captation et invention, réalisme et fiction. = il n'y a pas de définition précise du documentaire. Selon l'époque on ne le fait pas de la même façon. <text:s text:c="8"/></text:p>
      <text:p text:style-name="P5"/>
      <text:p text:style-name="P9">06/11/08</text:p>
      <text:p text:style-name="P9">Ciné. Doc.</text:p>
      <text:p text:style-name="P9">CM5</text:p>
      <text:p text:style-name="P9"/>
      <text:p text:style-name="P5">A côté des cinéastes de la transparence, on en trouve qui privilégient l'artifice et n'hésitent pas à le mettre en valeur. Dziga Vertov (de son vrai nom Denis Kovman): cinéaste soviétique dans les années 20-30-40. Il est aujourd'hui étudié dans deux genres cinématographiques: le cinéma documentaire et les films expérimentaux (création plastique), à la recherche de formes poétiques, d'effets de montages nouveaux. Ses deux frères Mikhail et Boris (passé à l'ouest et devenu chef opérateur, notamment dans les films de Jean Vigo) travaillaient également dans le 7ème art. Vertov commence à la fin des années 10 dans les archives cinématographiques de la Pravda (presse du P.C.), qu'on appelle aussi Kinopravda (« cinéma vérité »). Un cinéma de captation, sans intermédiaire mais auquel Vertov n'appartient pas. Pour lui, le cinéma est un moyen de démultiplier la réalité, un oeil plus puissant que le nôtre qui révèle le monde. C'est pourquoi on utilise l'expression de caméra-oeil (Kinoglass) car il estime que le cinéma ne doit pas s'attacher qu'à filmer le monde mais qu'il doit rendre quelque chose qui n'est pas présent dans la réalité. Chez Vertov, pas de fiction, pas d'histoire, pas de sentiments, il n'intervient pas dans le processus filmique. Par contre il n'hésite pas à utiliser des trucages, des effets optiques, des effets de montage.</text:p>
      <text:p text:style-name="P5">Extrait: <text:span text:style-name="T1">L'homme à la caméra</text:span> (1929) </text:p>
      <text:p text:style-name="P5">Il y expose la vie d'une grande ville en U.R.S.S. Nous suivons le chef-opérateur Mikhail Kovman. Ce film est une réflexion sur l'image, sur le cinéma documentaire, sur la puissance du regard que porte le cinéma sur les choses et son ambiguïté. Les films de Vertov ont une influence immédiate et importante sur le cinéma engagé. </text:p>
      <text:p text:style-name="P5">Sa caméra fait le point comme l'oeil qui cligne. L'annonce du début est célèbre: <text:span text:style-name="T6">« sans scénario,</text:span> <text:span text:style-name="T6">sans théâtre, sans décor, ni acteur </text:span>» = cela nous paraît un peu radical, un peu extrême. Un film sur la façon de filmer et de voir le monde. Une 1ère avec le champ contre champ fait avec les affiches et les personnages qui établit des liens entre les éléments vivants et les autres. <text:s text:c="9"/></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3/11/08</text:p>
      <text:p text:style-name="P9">Ciné. Doc.</text:p>
      <text:p text:style-name="P9">CM6</text:p>
      <text:p text:style-name="P9"/>
      <text:p text:style-name="P5">Alain Resnais: cinéaste plus célèbre pour ses films de fiction que pour ses documentaires. Entre 1945 et 1954, il réalise uniquement des documentaires courts de commande et réalise <text:span text:style-name="T1">Hiroshima mon amour</text:span> <text:s/>en 1959 pour lequel il est encore très célèbre. Chez Resnais, le documentaire et la fiction ont une signification particulière. Il insiste sur le fait que tous les films ont un côté artificiel. Ses films de fiction se nourrissent de réalités historiques mais reste subjectifs: on se rappelle qu'on est au cinéma. Resnais tient à montrer l'artifice qu'il y a derrière tous regards sur la réalité. Entre 1945 et 1949, il réalise des films qui ne sont plus conservés aujourd'hui. Des films d'arts sur la peinture: Van Gogh, Paul Gaughin, (Guernica). Des sujets que Resnais ne montre que d'une façon personnelle en en modifiant l'essence. Par exemple, il ne filme les tableaux que partiellement car ce qu'on verra à l'écran n'est jamais l'oeuvre elle-même. En voyant le film, on est devant un intermédiaire de la réalité. 1953: <text:span text:style-name="T1">Les statuts meurent aussi</text:span> en collaboration avec <text:span text:style-name="T5">Chris</text:span> <text:span text:style-name="T5">Marker.</text:span> Un film sur le trafique d'oeuvres d'arts africaines = le film s'opposant au colonialisme, il sera censuré. </text:p>
      <text:p text:style-name="P5"><text:span text:style-name="T1">Toute la mémoire du monde</text:span> : film sur la bibliothèque nationale de France. </text:p>
      <text:p text:style-name="P5"><text:span text:style-name="T1">Le chant du styrène</text:span> : sur la fabrication du styrène. Un film de commande très différent de ce que l'on faisait à l'époque (on parlait de « docucu »).</text:p>
      <text:p text:style-name="P5">1956: <text:span text:style-name="T1">Nuit et brouillard</text:span> : un autre film de commande pour célébrer l'anniversaire de la célébration des camps de concentration. Sur une réalité historique qui construit un regard sur l'évènement. Resnais dit qu'on atteint le réel que par des constructions, des témoignages, des artifices. </text:p>
      <text:p text:style-name="P5">Extrait: <text:span text:style-name="T8">Guernica</text:span><text:span text:style-name="T9"> </text:span></text:p>
      <text:p text:style-name="P5"><text:span text:style-name="T9">Avec la voix de Maria Casarès, texte de Paul Eluard. Des éléments de fiction: musique, poème, montage. </text:span><text:s text:c="4"/></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0/11/08 </text:p>
      <text:p text:style-name="P9">Cinéma</text:p>
      <text:p text:style-name="P9">Documentaire</text:p>
      <text:p text:style-name="P9">CM7</text:p>
      <text:p text:style-name="P9"/>
      <text:p text:style-name="P5"><text:span text:style-name="T5">Chris</text:span> <text:span text:style-name="T5">Marker</text:span> : réalisateur de <text:span text:style-name="T1">La jetée</text:span> (court-métrage d'une demi-heure). Il a souvent travaillé avec Resnais. Il a tourné dans de nombreux pays: en Chine (<text:span text:style-name="T1">Un dimanche à Pékin</text:span>), en U.R.S.S.</text:p>
      <text:p text:style-name="P5">(<text:span text:style-name="T1">Lettre de Sibérie</text:span>). Il s'oppose au commentaire objectif qui, sans perspective ni point de vue, laisse la porte ouverte aux opinions de l'époque. </text:p>
      <text:p text:style-name="P5">1966: <text:span text:style-name="T1">Si j'avais 4 dromadaires</text:span> = réalisé à partir de photos prises aux quatre coins du monde. Dans les années 70 : <text:span text:style-name="T1">L'ambassade</text:span> / <text:span text:style-name="T1">Le fond de l'air est rouge</text:span> . <text:span text:style-name="T5">Marker</text:span> souhaite construire un monde à partir d'images historiques, un style opposé à celui de Flaherty. Il réalise des films militants, des carnets de voyage, des portraits (Simone Signoret, Yves Montand, Akira Kurosawa)</text:p>
      <text:p text:style-name="P5">1982: <text:span text:style-name="T1">Sans soleil</text:span><text:span text:style-name="T9"> / 1996: </text:span><text:span text:style-name="T10">Level</text:span><text:span text:style-name="T8"> </text:span><text:span text:style-name="T10">Five</text:span> <text:s/>/ 1998: <text:span text:style-name="T1">Immemory</text:span> (un CD-rom crée pour le musée de Georges Pompidou). <text:span text:style-name="T5">Marker</text:span> ne parle du monde qu'à travers les images et ne fait pas mine de capter le réel (se rapproche de Vertov). Ce qu'ils crée ce sont des médiations, des intermédiaires avec le réel. Il multiplie les artifices autour des images pour empêcher le spectateur d'être dans une habitude de vision. </text:p>
      <text:p text:style-name="P5">(Projection: <text:span text:style-name="T1">Nuit et Brouillard</text:span> (1956)</text:p>
      <text:p text:style-name="P5">des images d'archives ajoutées à des images en couleur. Avec la voix du comédien Michel Bouquet.) <text:s/></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04/12/08</text:p>
      <text:p text:style-name="P9">Cinéma</text:p>
      <text:p text:style-name="P9">Doc.</text:p>
      <text:p text:style-name="P9">CM8</text:p>
      <text:p text:style-name="P9"/>
      <text:p text:style-name="P5">Le cinéma direct tente de saisir sur le vif le déroulement d'événements qui se seraient déroulés de toute manière. Tous les cinéastes le pratiquant disent qu'on oublie vite la caméra. Peut-on en être sur? Est-ce que la présence d'une équipe de tournage ne modifie pas les comportements des gens. Peuvent-ils vraiment être étranger à la caméra? Le cinéma direct pose différentes questions sur le cinéma:</text:p>
      <text:p text:style-name="P5">- la non-intervention filmique: les cinéastes directs disent qu'ils font le moins de mise en scène possible. Cela dit, ils font toujours un choix: les acteurs, les positions, les cadres, le montage ... Faire une image, c'est toujours avoir un point de vue sur la réalité. S'ajoutent à cela des questions sur les sujets choisis par le cinéma direct. Ce sont souvent des sujets ayant une forte intensité dramatique. De fait, c'est le sujet (et non la mise en scène) qui est poignant émotionnellement. </text:p>
      <text:p text:style-name="P5">- le rapport à la neutralité: elle se trouve plus dans la forme que dans le fond. La dramaturgie porte sur les situations, non sur la technique. </text:p>
      <text:p text:style-name="P5">- la moralité: la présence de la caméra dans tel ou tel événement est-elle légitime ou pas? A-ton le droit de filmer la mort de quelqu'un, l'intimité des gens ... c'est l'idée du voyeurisme dont la caméra peut faire preuve et qui a d'autant plus d'impact aujourd'hui avec la télé-réalité. </text:p>
      <text:p text:style-name="P5">Depardon: il commence dans la photographie et réalise son premier long-métrage en 1974 à propos de la campagne de Valérie Giscard d'Estain. (à sa demande).</text:p>
      <text:p text:style-name="P5"><text:span text:style-name="T4">Reporters</text:span> : sur les <text:span text:style-name="T5">reporters</text:span> photographiques à Paris. Une petite équipe les suit. L'intérêt que le public eu pour le film reposa surtout des scènes « spectaculaires » ou on voyait les <text:span text:style-name="T5">reporters</text:span> suivant des célébrités, acteurs stars, politiciens (Chirac). <text:s/></text:p>
      <text:p text:style-name="P10">Faits divers<text:span text:style-name="T2"> : dans un commissariat du 5ème arrondissement, suivent les gendarmes. Ils assistent aussi bien à des faits banales qu'à des événements tragiques. </text:span></text:p>
      <text:p text:style-name="P10">Urgences<text:span text:style-name="T2"> : documentaire réalisé à l'hôtel Dieu </text:span></text:p>
      <text:p text:style-name="P10">Délits flagrants<text:span text:style-name="T2"> : dans un tribunal proche de l'hôtel Dieu (au cours de ces films, le dispositif cinématographique va vers une caméra de plus en plus statique</text:span></text:p>
      <text:p text:style-name="P10">Afrique: comment ça va avec la douleur<text:span text:style-name="T2"> / </text:span>10ème chambre<text:span text:style-name="T2"> / la trilogie du </text:span>Profil paysan<text:span text:style-name="T2"> </text:span></text:p>
      <text:p text:style-name="P5"/>
      <text:p text:style-name="P5">extrait: interview de Depardon sur <text:span text:style-name="T1">Urgences</text:span> </text:p>
      <text:p text:style-name="P5">Commentant le moment ou un des patients lui dit de couper la caméra, Depardon dit: <text:span text:style-name="T6">« il n'a pas à me dire de couper »</text:span>. touche la relation filmant-filmé et le rapport à l'éthique.</text:p>
      <text:p text:style-name="P5"/>
      <text:p text:style-name="P9"/>
      <text:p text:style-name="P9"/>
      <text:p text:style-name="P9"/>
      <text:p text:style-name="P9"/>
      <text:p text:style-name="P9"/>
      <text:p text:style-name="P9"/>
      <text:p text:style-name="P9"/>
      <text:p text:style-name="P9"/>
      <text:p text:style-name="P9">11/12/08</text:p>
      <text:p text:style-name="P9">Cinéma </text:p>
      <text:p text:style-name="P9">Documentaire</text:p>
      <text:p text:style-name="P9">CM9</text:p>
      <text:p text:style-name="P9"/>
      <text:p text:style-name="P5">Marcel Ophuls: cinéaste documentariste français né en 1927. Fils du cinéaste Max Ophuls (1902-1957). Un des seuls à ne pas se situer dans la veine du cinéma direct. Il s'y oppose de manière radicale. Ses films n'ayant pas très bien marchés, il fit des documentaires. Cela commence avec <text:span text:style-name="T1">Le chagrin et la pitié: chronique d'une ville sous l'occupation</text:span>. Une commande de l'ORTF pendant les années 60. Traitant de l'attitude des français pendant l'occupation sans faire de concessions, la télévision le refusa. Il fut finalement diffusé par un cinéma parisien indépendant et obtint un grand succès y compris à l'étranger. Ophuls continue de faire des films sur cette période et sur l'actualité, ou il associe archive et témoignage: <text:span text:style-name="T4">Hotel terminus</text:span><text:span text:style-name="T5"> </text:span>(sur Klaus Barbi), <text:span text:style-name="T4">November</text:span><text:span text:style-name="T1"> </text:span><text:span text:style-name="T4">Days</text:span> (sur la chute du mur de Berlin), <text:span text:style-name="T1">Veillée d'arme: histoire du journalisme en temps de guerre</text:span> (sur le siège de Sarajevo en 93-94) = qui part d'un livre intitulé <text:span text:style-name="T4">The</text:span><text:span text:style-name="T1"> </text:span><text:span text:style-name="T4">first</text:span><text:span text:style-name="T1"> </text:span><text:span text:style-name="T4">Casualty</text:span> (dont l'idée défendue est que dans un conflit la première victime est la vérité). Son dernier film. </text:p>
      <text:p text:style-name="P5">Le cinéma d'Ophuls est d'abord: </text:p>
      <text:p text:style-name="P5">- un cinéma très personnalisé ou Ophuls va par exemple intervenir à l'écran comme questionneur (et non commentateur). </text:p>
      <text:p text:style-name="P5">- un cinéma utilisant de nombreux documents très différents les uns des autres: des archives de documents, de fiction (pour montrer l'état d'esprit de l'époque et/ou la manière de montrer l'interprétation qu'on a des évènements du passé). La question qui intéresse avant tout Ophuls, c'est comment toute une population (et pas seulement une personne) peuvent arriver à telle ou telle manière d'interpréter de faits réels. Exemple: <text:span text:style-name="T1">A la recherche de l'Amérique</text:span> = un film abordant un pays, les États-Unis étant d'un côté le pays sauveur de l'Europe durant la 2GM et de l'autre un pays déchiré par la ségrégation raciste, le bourbier qu'est la guerre du Vietnam, les combats étudiants et policiers dans les Universités = Ophuls ne cherche pas à montrer une réalité nette et univoque mais au contraire montre le compliqué des situations</text:p>
      <text:p text:style-name="P5">-un cinéma dans la contradiction: qui montre le paradoxe de certains sujets (toujours sans intervenir)</text:p>
      <text:p text:style-name="P5"/>
      <text:p text:style-name="P5">extrait: <text:span text:style-name="T1">Veillée d'armes</text:span> de Marcel Ophuls</text:p>
      <text:p text:style-name="P5">Le montage de nombreux thèmes qui s'imbriquent les uns dans les autres. Multiplications de petits éléments ponctuels montrant la contradiction des témoignages, des idées, des situations, des opinions, des points de vue. <text:s/></text:p>
      <text:p text:style-name="P5"/>
      <text:p text:style-name="P9"/>
      <text:p text:style-name="P9"/>
      <text:p text:style-name="P9"/>
      <text:p text:style-name="P9"/>
      <text:p text:style-name="P9"/>
      <text:p text:style-name="P9"/>
      <text:p text:style-name="P9"/>
      <text:p text:style-name="P9"/>
      <text:p text:style-name="P9">15/01/09</text:p>
      <text:p text:style-name="P9">Cinéma</text:p>
      <text:p text:style-name="P9">Documentaire</text:p>
      <text:p text:style-name="P9">CM</text:p>
      <text:p text:style-name="P9"/>
      <text:p text:style-name="P5">Michael Moore: pas un cinéaste du réel ou du cinéma direct. Il se rapproche plus d'Ophuls. La chose qui caractérise ces deux hommes c'est cette prise de position contre le documentaire réaliste. Par contre sa vision du monde semble réaliste à l'extrème. <text:s/><text:span text:style-name="T5">Moore</text:span> est un des premiers d'un courant traitant le documentaire comme une distraction ou on se démarque de quelque chose d'informatif, de sérieux ou le documentaire transmet des données. Il y a dans ses oeuvres une prépondérance de l'entertainement américain. Produire un discours suffisamment séduisant pour attirer les spectateurs (alors que le direct est plat). Chez <text:span text:style-name="T5">Moore</text:span>, il y a une hypersubjectivité du propos. Une mise en scène que le réalisateur assume. <text:span text:style-name="T5">Moore</text:span> utilise sa silhouette, sa façon de marcher, les caractéristiques de son corps. Il construit un discours sur le monde. Les éléments du film et leur montage sont au service d'une thèse (par opposition à Ophuls qui montrait le compliqué de la situation). Le montage est didactique, démonstratif. La musique est accrocheuse. C'est un cinéma qui prend la réalité à bras le corps et la construit. Le premier film qui fait parler de lui : <text:span text:style-name="T1">Roger and me</text:span> <text:s/>. il y enquête sur une fermeture d'usine <text:span text:style-name="T5">General</text:span> <text:span text:style-name="T5">Motors</text:span> dans sa ville natale et essaye d'en rencontrer le PDG, Roger. Tout le film raconte l'échec de cette quête. </text:p>
      <text:p text:style-name="P5"><text:span text:style-name="T1">Bowling for Colombine</text:span> : enquête sur les lobby des ventes d'armes aux USA.</text:p>
      <text:p text:style-name="P10">Farhenheit 911<text:span text:style-name="T2"> : sur les conséquences des attentas du 11 septembre et la gestion de la politique de Bush qui en découla. </text:span></text:p>
      <text:p text:style-name="P5"/>
      <text:p text:style-name="P5">Extrait : <text:span text:style-name="T1">Bowling for Colombine</text:span> </text:p>
      <text:p text:style-name="P5">Musique typiquement sensationnelle qui soutient de manière sensible l'attention du spectateur. Beaucoup d'absurde, de grotesque par rapport aux normes implicites (arme =normal)</text:p>
      <text:p text:style-name="P5">Il joue de son aspect ridicule, de son physique, de son comportement. Ce genre de cinéma peut favoriser des détournements de sens. Il manipule les choses puisqu'il faut 15 jours pour obtenir le fusil (on ne l'obtient pas dans l'heure). Si Moore était réaliste, il serait moins spectacu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8-10-12T14:27:51</meta:creation-date>
    <dc:date>2009-01-28T21:52:27</dc:date>
    <dc:language>en-US</dc:language>
    <meta:editing-cycles>129</meta:editing-cycles>
    <meta:editing-duration>PT9H56M56S</meta:editing-duration>
    <meta:user-defined meta:name="Info 1"/>
    <meta:user-defined meta:name="Info 2"/>
    <meta:user-defined meta:name="Info 3"/>
    <meta:user-defined meta:name="Info 4"/>
    <meta:document-statistic meta:table-count="0" meta:image-count="0" meta:object-count="0" meta:page-count="9" meta:paragraph-count="99" meta:word-count="3311" meta:character-count="20069"/>
  </office:meta>
</office:document-meta>
</file>