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language="fr" fo:country="FR"/>
    </style:style>
    <style:style style:name="P4" style:family="paragraph" style:parent-style-name="Standard">
      <style:text-properties fo:language="fr" fo:country="FR" fo:font-style="normal" style:text-underline-style="none" style:font-style-asian="normal" style:font-style-complex="normal"/>
    </style:style>
    <style:style style:name="P5" style:family="paragraph" style:parent-style-name="Standard">
      <style:text-properties fo:font-style="normal" style:text-underline-style="none" style:font-style-asian="normal" style:font-style-complex="normal"/>
    </style:style>
    <style:style style:name="P6" style:family="paragraph" style:parent-style-name="Standard">
      <style:text-properties fo:font-size="10pt" fo:font-style="normal" style:text-underline-style="none" style:font-size-asian="10pt" style:font-style-asian="normal" style:font-size-complex="10pt" style:font-style-complex="normal"/>
    </style:style>
    <style:style style:name="P7"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8" style:family="paragraph" style:parent-style-name="Standard">
      <style:paragraph-properties fo:text-align="start" style:justify-single-word="false"/>
      <style:text-properties fo:font-size="12pt" fo:language="fr" fo:country="FR" fo:font-style="normal" style:text-underline-style="none" style:font-size-asian="12pt" style:font-style-asian="normal" style:font-size-complex="12pt" style:font-style-complex="normal"/>
    </style:style>
    <style:style style:name="P9" style:family="paragraph" style:parent-style-name="Standard">
      <style:paragraph-properties fo:text-align="start" style:justify-single-word="false"/>
      <style:text-properties fo:font-size="12pt" fo:language="fr" fo:country="FR" fo:font-style="italic" style:text-underline-style="solid" style:text-underline-width="auto" style:text-underline-color="font-color" style:font-size-asian="12pt" style:font-style-asian="italic" style:font-size-complex="12pt" style:font-style-complex="italic"/>
    </style:style>
    <style:style style:name="P10" style:family="paragraph" style:parent-style-name="Standard">
      <style:paragraph-properties fo:text-align="start" style:justify-single-word="false"/>
      <style:text-properties fo:font-size="10pt" fo:language="fr" fo:country="FR" fo:font-style="normal" style:text-underline-style="none" style:font-size-asian="10pt" style:font-style-asian="normal" style:font-size-complex="10pt" style:font-style-complex="normal"/>
    </style:style>
    <style:style style:name="P11" style:family="paragraph" style:parent-style-name="Standard">
      <style:paragraph-properties fo:text-align="start" style:justify-single-word="false"/>
      <style:text-properties fo:font-size="12pt" fo:language="fr" fo:country="FR" fo:font-style="normal" style:text-underline-style="solid" style:text-underline-width="auto" style:text-underline-color="font-color" style:font-size-asian="12pt" style:font-style-asian="normal" style:font-size-complex="12pt" style:font-style-complex="normal"/>
    </style:style>
    <style:style style:name="P12" style:family="paragraph" style:parent-style-name="Standard">
      <style:paragraph-properties fo:text-align="start" style:justify-single-word="false">
        <style:tab-stops>
          <style:tab-stop style:position="8.784cm"/>
        </style:tab-stops>
      </style:paragraph-properties>
      <style:text-properties fo:font-size="12pt" fo:language="fr" fo:country="FR" fo:font-style="normal" style:text-underline-style="none" style:font-size-asian="12pt" style:font-style-asian="normal" style:font-size-complex="12pt" style:font-style-complex="normal"/>
    </style:style>
    <style:style style:name="P13" style:family="paragraph" style:parent-style-name="Standard">
      <style:paragraph-properties fo:text-align="start" style:justify-single-word="false"/>
      <style:text-properties fo:font-size="14pt" fo:language="fr" fo:country="FR" fo:font-style="italic" style:text-underline-style="solid" style:text-underline-width="auto" style:text-underline-color="font-color" style:font-size-asian="14pt" style:font-style-asian="italic" style:font-size-complex="14pt" style:font-style-complex="italic"/>
    </style:style>
    <style:style style:name="P14" style:family="paragraph" style:parent-style-name="Standard">
      <style:paragraph-properties fo:text-align="start" style:justify-single-word="false"/>
      <style:text-properties fo:font-size="12pt" fo:language="fr" fo:country="FR" fo:font-style="italic" style:text-underline-style="none"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fo:language="en" fo:country="US"/>
    </style:style>
    <style:style style:name="T5"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6" style:family="text">
      <style:text-properties fo:font-size="14pt" style:font-size-asian="14pt" style:font-size-complex="14pt"/>
    </style:style>
    <style:style style:name="T7" style:family="text">
      <style:text-properties fo:language="en" fo:country="US" fo:font-style="italic" style:text-underline-style="solid" style:text-underline-width="auto" style:text-underline-color="font-color" style:font-style-asian="italic" style:font-style-complex="italic"/>
    </style:style>
    <style:style style:name="T8" style:family="text">
      <style:text-properties fo:font-style="italic" style:font-style-asian="italic" style:font-style-complex="italic"/>
    </style:style>
    <style:style style:name="T9" style:family="text">
      <style:text-properties style:text-underline-style="none"/>
    </style:style>
    <style:style style:name="T10" style:family="text">
      <style:text-properties fo:font-style="italic" style:font-style-asian="italic"/>
    </style:style>
    <style:style style:name="T11" style:family="text">
      <style:text-properties fo:font-style="italic"/>
    </style:style>
    <style:style style:name="T12" style:family="text">
      <style:text-properties fo:font-style="normal" style:font-style-asian="normal" style:font-style-complex="normal"/>
    </style:style>
    <style:style style:name="T13"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10/08</text:p>
      <text:p text:style-name="P2">Dramaturgie moderne</text:p>
      <text:p text:style-name="P1">CM1</text:p>
      <text:p text:style-name="Standard"/>
      <text:p text:style-name="P3">La période que nous étudierons part de 1896 avec <text:span text:style-name="T1">Ubu-roi</text:span><text:span text:style-name="T2"> de Jarry et va jusqu'à la fin des années 40 avec le début du théâtre de l'absurde et la disparition de Charles Dullin, Gaston Baty, Louis Jouvet, Pitoeff. 5 pièces dont nous étudierons les textes et les mises en scène (en commençant par la 1ère). Nous constaterons que certaines mises en scènes ont permi de redonner de l'intérêt pour des auteurs ou des pièces inconnues. Nous nous intéresserons à des pièces utilisant la rupture par rapport au traditionnel (au niveau de l'écriture et de la dramaturgie). 5 oeuvres étudiées dans un ordre chronologique :</text:span></text:p>
      <text:p text:style-name="P4">-<text:span text:style-name="T1">Ubu-roi</text:span> de Jarry : folio</text:p>
      <text:p text:style-name="P4">-<text:span text:style-name="T3">L'échange</text:span> de Claudel : folio</text:p>
      <text:p text:style-name="P3">-<text:span text:style-name="T1">Victor ou les enfants au pouvoir</text:span> de Vitrac : folio théâtre</text:p>
      <text:p text:style-name="P3">-<text:span text:style-name="T1">Les bonnes</text:span> de Jean Genet</text:p>
      <text:p text:style-name="P3">-<text:span text:style-name="T1">Escurial</text:span> de Ghelderode : acte sud-babel théâtre / folio théâtre n 91</text:p>
      <text:p text:style-name="Standard"/>
      <text:p text:style-name="P3">Un livre: Jacqueline de Jomaron : - <text:span text:style-name="T1">Le théâtre en France</text:span><text:span text:style-name="T2"> Armand Collin vol.2</text:span></text:p>
      <text:p text:style-name="P4"><text:s text:c="55"/>- <text:span text:style-name="T1">Dictionnaire du théâtre</text:span> Michel Corvin</text:p>
      <text:p text:style-name="P4">sur Jarry : - <text:span text:style-name="T1">Jarry: le monstre et la marionnette</text:span> Henry Bernard</text:p>
      <text:p text:style-name="P5"><text:s text:c="17"/>- <text:span text:style-name="T1">La philosophie d'Ubu</text:span> Daniel Accursi : puf</text:p>
      <text:p text:style-name="P5"/>
      <text:p text:style-name="P4">exposés : sur Ubu : - l'intertexte d'Ubu (étude des autres pièces situées dans le cycle Ubu) </text:p>
      <text:p text:style-name="P4"><text:s text:c="32"/>- Ubu-Averty : film NB réalisé par Jean-Christophe Averty </text:p>
      <text:p text:style-name="P4"><text:s text:c="32"/>- Ubu-le nada théâtre : captation d'une mise en scène faite par le nada théâtre</text:p>
      <text:p text:style-name="P4"><text:s text:c="17"/>Claudel : - <text:span text:style-name="T1">l'échange</text:span> : joué dans une mise en scène de Julie Brocheh à l'aquarium, cartoucherie de Vincennes</text:p>
      <text:p text:style-name="P4"><text:s text:c="33"/>-<text:span text:style-name="T1"> Partage de midi</text:span> : mise en scène des 5 comédiens au théâtre des Gémeaux (Paris) du 12 au 23 novembre.</text:p>
      <text:p text:style-name="P4"><text:s text:c="17"/>Genet : - <text:span text:style-name="T1">les bonnes</text:span> – Michel du Moulin : réalisation à la T.V.</text:p>
      <text:p text:style-name="P4"><text:s text:c="30"/>- Jean-Paul Sartre : texte dans lequel il analyse l'oeuvre de Genet</text:p>
      <text:p text:style-name="P4"><text:s text:c="30"/>- Lacan – les Bonnes : rapport entre la pièce et un des textes du psychanalyste</text:p>
      <text:p text:style-name="P5"/>
      <text:p text:style-name="P5"/>
      <text:p text:style-name="P6">16/10/08</text:p>
      <text:p text:style-name="P6">Drama. Moder.</text:p>
      <text:p text:style-name="P6">CM2</text:p>
      <text:p text:style-name="P6"/>
      <text:p text:style-name="P7">Fin du 19ème: début littéraire de Claudel. Avènement de la mise en scène au sens moderne du terme et du théâtre libre d'Antoine. C'est l'époque du naturalisme (qui va rapidement décliner). Arrive ensuite le symbolisme qui va s'y opposer. D'un côté, le théâtre traditionnel, qui est la continuation d'une tradition antérieur. Il remporte toujours un franc succès. Pour ce qui est de la mise en scène, il s'inscrit dans la veine du romantisme Hugolien. Quelques pièces: <text:span text:style-name="T1">Cyrano de Bergerac</text:span> (1897), <text:span text:style-name="T1">L'amoureuse</text:span> (1891) de Porto Rich, <text:span text:style-name="T1">Le fil à la patte</text:span> (1894) de Feydeau. </text:p>
      <text:p text:style-name="P7">C'est l'époque des monstres sacrés: Mounet-Sully, <text:span text:style-name="T4">Sarah</text:span> Bernard ... Des comédiens très charismatiques mais refusant de s'intéresser au théâtre nouveau. Ils ignorent le symbolisme qui refuse de les solliciter. </text:p>
      <text:p text:style-name="P8">Ce-dernier fait partie du théâtre d'invention: poésie, lyrisme, anti-naturalisme, anti-positivisme. On reproche au naturalisme de négliger l'âme, l'esprit, l'imaginaire, le sub-conscient. Les symbolistes souhaitent mettre en scène le rêve, l'imaginaire. Ils sont aux antipodes du théâtre d'Antoine. La représentation fait appel au spectateur, à son imaginaire, sa réflexion, son recueillement. Elle utilise un style très liturgique. Elle recourt à des techniques nouvelles pour l'époque: peinture, décors dépouillés et peu éclairés. Les personnages ne sont pas forcément vu mais plutôt aperçus (côte <text:s/>fantasmagorique). Les dramaturges symbolistes ne recourt pas au naturalisme ou aux monstres sacrés. Ils vont jusqu'à se méfier de la représentation théâtrale qu'ils voient comme triviale, routinière. Jarry et Claudel ne sont pas symbolistes mais fréquentent ce milieu. Claudel écrit des dialogues sans penser à les faire répéter. </text:p>
      <text:p text:style-name="P8">= c'est donc une époque d'innovation avec de nouveaux auteurs, de nouvelles pièces, de nouveaux acteurs. Et aussi un nouveau théâtre : <text:span text:style-name="T1">Le théâtre de l'oeuvre</text:span> fondé par Lugné-po qui montera Maeterlinck et fera du théâtre jusqu'en 1925.</text:p>
      <text:p text:style-name="P9"/>
      <text:p text:style-name="P8"><text:span text:style-name="T5">Ubu-Roi</text:span><text:span text:style-name="T6"> de Jarry :</text:span> <text:s text:c="4"/></text:p>
      <text:p text:style-name="P8">Jarry fait des études à Rennes. Homme de lettres, très cultivé. Né en 1863. Il participe à des conférences littéraires. Poète, romancier, chroniqueur, traducteur ... Écrit <text:span text:style-name="T1">Le Sur-mal</text:span> , <text:span text:style-name="T1">César-antéchrist</text:span>. Cette dernière oeuvre est symboliste mais lui ne l'est pas. <text:span text:style-name="T1">Ubu-roi</text:span> est sa pièce exemplaire et fondatrice, emblématique. Avec elle, il fait table rase de plusieurs siècles de culture et remet en question les traditions théâtrales. Il déplace les repères et annonce une certaine modernité dans le théâtre. <text:span text:style-name="T1">Ubu-roi</text:span> est présenté à l'Oeuvre en 1896. Elle utilise des procédés symbolistes mais ne l'est pas véritablement. On y trouve aussi un côté guignolesque utilisé pour parler de pouvoir, de tyrannie. A la fois comique et sérieuse. Il entrera en 2009 à la Comédie Française. </text:p>
      <text:p text:style-name="P8"/>
      <text:p text:style-name="P10">23/10/08</text:p>
      <text:p text:style-name="P10">Dramaturgie moderne</text:p>
      <text:p text:style-name="P10">CM3</text:p>
      <text:p text:style-name="P10"/>
      <text:p text:style-name="P8">Jarry s'oppose à tous les courants:</text:p>
      <text:p text:style-name="P8">-le comique: ce n'est pas celui de Feydeau</text:p>
      <text:p text:style-name="P8">-le théâtre romantique</text:p>
      <text:p text:style-name="P8">-les pièces historiques</text:p>
      <text:p text:style-name="P8">-le concept de monstres sacrés</text:p>
      <text:p text:style-name="P8"><text:span text:style-name="T1">Ubu-roi</text:span> est une pièce en partie symboliste mais par de nombreux aspects elle s'oppose à ce courant.</text:p>
      <text:p text:style-name="P8"/>
      <text:p text:style-name="P8">La genèse littéraire d'<text:span text:style-name="T1">Ubu-roi</text:span> :</text:p>
      <text:p text:style-name="P8">C'est avant tout une création collective. Les élèves du lycée de Rennes se moquaient d'un de leur professeur nommé Hébert, faisant des sketchs et des chansons sur lui. En 1891, Jarry arrive dans le même lycée et s'approprie le personnage pour en faire une pièce qu'il présentera à Paris à Lugné-Po, directeur du théâtre de l'Oeuvre. </text:p>
      <text:p text:style-name="P8"/>
      <text:p text:style-name="P8">Analyse de la pièce:</text:p>
      <text:p text:style-name="P8">-structure actancielle: analyse utilisée par Ubersfeld. Le principe: toute action est réductible à un certain nombre de programmes actanciels constitué de six fonctions, les actants (pas forcément des personnages) :</text:p>
      <text:p text:style-name="P8">-sujet (celui qui désire) <text:s/>----------------- <text:s/>objet (ce qui est désiré)</text:p>
      <text:p text:style-name="P8">-destinateur (motivation qui pousse le sujet) ------- destinataire (pour le bénéfice de qui ou de quoi) <text:s/></text:p>
      <text:p text:style-name="P8">-adjuvant (aide le sujet à obtenir l'objet) --------------------------- opposant (s'oppose au désir de sujet)</text:p>
      <text:p text:style-name="P8">Un sujet peut avoir plusieurs désirs, un actant peut être adjuvant, opposant ... <text:s/></text:p>
      <text:p text:style-name="P8">Dans <text:span text:style-name="T1">Ubu</text:span> il y a une structure actancielle manifeste et une structure latente, inconsciente (on la trouve à l'aide de la psychanalyse et en analysant la langue du texte)</text:p>
      <text:p text:style-name="P8">Inconscient d'Ubu --------------------Ubu------------------Satisfaction du ça d'Ubu------------------Ubu <text:s/></text:p>
      <text:p text:style-name="P8">adjuvant: le pouvoir, la phynance,ses pratiques sadiques sur mère Ubu, sa conduite homosexuel à caractère SM (sur l'ours, Bougrelas ...)</text:p>
      <text:p text:style-name="P8">opposant: le sur-moi</text:p>
      <text:p text:style-name="P8"/>
      <text:p text:style-name="P8">Dans le pièce, il faut bien différencier la fable textuelle et la fable scénique. </text:p>
      <text:p text:style-name="P8"/>
      <text:p text:style-name="P8">Le grand mécanisme:</text:p>
      <text:p text:style-name="P8">Chez <text:span text:style-name="T4">Shakespeare</text:span> (en particulier <text:span text:style-name="T7">Macbeth</text:span>) il y avait déjà un scénario politique que l'on retrouve dans Ubu. Jan Kott dans <text:span text:style-name="T7">Shakespeare</text:span><text:span text:style-name="T1"> notre contemporain</text:span> parlait d'un « grand mécanisme »: un souverain légitime très envié, jalousé et ayant supprimé tous ses opposants ou alliés sauf un. Celui-ci, pour prendre sa place commet lui-même des crimes. Chez Jarry, ce schéma est incomplet, infidèle et inachevé. De plus, on y retrouve pas la même rhétorique que chez <text:span text:style-name="T4">Shakespeare.</text:span> Ubu n'est pas un prince légitime et Bougrelas ne commet pas de crimes. De plus, Ubu échappe à la mort. Ubu parle tout de même de pulsions que le personnage veut satisfaire. D'autre part la pièce parle tout de même de politique. La dramaturgie a une très grande vitalité, elle est sans scrupules et dévergondée. </text:p>
      <text:p text:style-name="P8">Les personnages n'ont ni passé ni avenir clairement définis. Les lieux scéniques sont nombreux avec des changements rapides. Pas de reconstitutions historiques comme dans une dramaturgie romantique. Nous sommes en Pologne mais il n'y a pas de véritables rapport avec le pays. Les objets dont parle la pièce sont farfelus, enfantins et relève du sado-masochisme : ballet innommable, machine à décerveler, mirliton ... Le langage n'a pas vieilli. </text:p>
      <text:p text:style-name="P8"/>
      <text:p text:style-name="P8">Anthroponymie : les noms des personnages:</text:p>
      <text:p text:style-name="P8">-Ubu est un palindrome (on le lit dans les 2 sens). Le personnage de base, le professeur Hébert, a changé plusieurs fois de noms.</text:p>
      <text:p text:style-name="P8">-Les palotins: Giron, Pile, Cotice : dans la science héraldique, ces mots sont des parties de blason</text:p>
      <text:p text:style-name="P8">-Bougrelas : synonyme d'homosexuel passif</text:p>
      <text:p text:style-name="P8"/>
      <text:p text:style-name="P8">Le lexique: argotique, enfantins, incongru. Jarry crée des mots en intercalant des « r » dedans. <text:s/></text:p>
      <text:p text:style-name="P10">30/10/08</text:p>
      <text:p text:style-name="P10">Dramaturgie</text:p>
      <text:p text:style-name="P10">Moderne</text:p>
      <text:p text:style-name="P10">CM4</text:p>
      <text:p text:style-name="P10"/>
      <text:p text:style-name="P8">Le juron « merdre » revient très souvent dans UBU. Comme dans beaucoup d'autres néologisme de la pièce, on y retrouve le r de la langue d'Ubu. Certains disent que c'est tout simplement une caractéristique de Jarry, ou un retour à la langue médiévale. Le mot résonne, il a un impact acoustique. C'est une agression, une moquerie au bon goût bourgeois. Il y a dans la langue de la pièce des mots brodés avec un style noble, littéraire, un côté grandiloquent avec le pluriel majestatif « nous ». On note aussi un pastiche du classique <text:span text:style-name="T1">Andromaque</text:span> de Racine.</text:p>
      <text:p text:style-name="P11"/>
      <text:p text:style-name="P8"><text:span text:style-name="T3">Le mythe</text:span> : </text:p>
      <text:p text:style-name="P8">Le personnage d'Ubu a eu accès à une postérité mythique dans le discours sociale. Mythe: histoire collective qui rentre dans la littérature puis va en sortir par les interprétations et les mises en scènes. Ubu est sorti de l'oeuvre pour entrer dans un imaginaire collectif. Ubu est un personnage aux traits négatifs. Ce n'est pas un héros classique, sans psychologie subtile. Pas intelligent, sans scrupule, impulsif, il se confond avec son corps (son ventre). Néanmoins il a une origine noble et ne meurt pas. Jarry disait de lui: <text:span text:style-name="T8">« Vous serez libre de voir en Ubu les allusions que vous voulez »</text:span>. Cela dit, il a son avis sur le personnage: <text:span text:style-name="T8">« notre double ignoble. Il nous ressemble par en bas. C'est le bourgeois imbu de lui-même crétin et prétentieux »</text:span>. Dans les années 50, Claude Roy le décrivait comme <text:span text:style-name="T8">« le capitalisme sauvage à l'apogée de son ronronnement stupide »</text:span>. La représentation de nos fantasmes, du ça. </text:p>
      <text:p text:style-name="P8"/>
      <text:p text:style-name="P11">La mise en scène<text:span text:style-name="T9"> :</text:span></text:p>
      <text:p text:style-name="P8">1896: création scénique de la pièce au théâtre de l'Oeuvre de Lugné-Po. Ce-dernier, symboliste n'avait pas une interprétation qui convenait à la pièce. Génier, le comédien choisit pour Ubu, craignait pour sa réputation mais finit par jouer le rôle (en costume civil). La mère Ubu quant à elle est jouée par Louise France, chanteuse de Café Concert. Assez dynamique, grosse, mal vêtue. Jean Lorain, chroniqueur de l'époque dit d'elle en 1897 qu' « <text:span text:style-name="T8">elle avait comprit le rôle en automate, en poupée et réalisa la conception de l'auteur avec la raideur voulu de ses gestes courts </text:span>». Le décor était fait de bric à brac assez exotique, hétérogène, qui n'est ni naturaliste ni symboliste. 1896: 2 évènements théâtraux: la représentation d'<text:span text:style-name="T1">Ubu-</text:span>roi et la représentation de différentes parties de pièces jouées par Sarah Bernard. Jules Renard commente: <text:span text:style-name="T8">« La journée d'enthousiasme finit dans le grotesque »</text:span>. La représentation est précédée d'une conférence de Jarry. La critique conservatrice est scandalisée. Renard écrit : <text:span text:style-name="T8">« Si Jarry n'écrit pas demain qu'il s'est moqué de nous, il ne s'en remettra pas »</text:span>. Le côté Ovni, pas clair, n'est pas comprit à l'époque. </text:p>
      <text:p text:style-name="P8"/>
      <text:p text:style-name="P11">Historique de la mise en scène<text:span text:style-name="T9"> : 3 périodes :</text:span></text:p>
      <text:p text:style-name="P8">-avant 1950, <text:span text:style-name="T1">Ubu-roi</text:span> est peu représentée et n'intéresse que l'avant-garde. 1926: la pièce est mise en scène par l'italien Bragaglia. En 1952, elle est jouée par le living theatre. 1937: Silvayn Itkine : <text:span text:style-name="T1">Ubu enchaîné</text:span> . Dans les années 50, <text:span text:style-name="T1">Ubu-roi</text:span> sort de l'oubli et entre dans le répertoire et dans le patrimoine. 1958: Vilar la monte au TNP. 1977: <text:span text:style-name="T4">Peter</text:span> Brook: <text:span text:style-name="T1">Ubu-roi</text:span> et <text:span text:style-name="T1">Ubu-enchaîné</text:span>. </text:p>
      <text:p text:style-name="P8">1987: Vitez : <text:span text:style-name="T1">Ubu-roi</text:span> à Chaillot (transposition dans une époque contemporaine) (1965: télé-film)</text:p>
      <text:p text:style-name="P8">= aujourd'hui, <text:span text:style-name="T1">Ubu-roi</text:span> est souvent représentée en France et autres. </text:p>
      <text:p text:style-name="P8"/>
      <text:p text:style-name="P8">La mise en scène est un ensemble de questions réponses. Elles sont infinies. Chez Ubu, le texte est tellement hétérogène qu'on peut en faire de nombreuses adaptations (exemple: Ubu jouée par des marionnettes, <text:span text:style-name="T1">Ubu avec des scènes de Macbeth</text:span> 1995 à Avignon). Ou on contextualise une pièce ou on en fait un exercice de style. Exemple: Vitez transfère Ubu dans les années 80 chez les bourgeois parisiens. Avec Ubu, on peut faire rire le public de manière classique ou le provoquer, le scandaliser. </text:p>
      <text:p text:style-name="P8"/>
      <text:p text:style-name="P8"><text:span text:style-name="T3">L'interprétation des comédiens</text:span> : </text:p>
      <text:p text:style-name="P8"/>
      <text:p text:style-name="P8">Père Ubu peut être joué par un acteur âgé, gros, beau, jeune ... = l'effet n'est pas le même. Idem pour mère Ubu. Les comédiens doivent-ils jouer de manière guignolesque ou avoir un style plus quotidiens. </text:p>
      <text:p text:style-name="P8">En 1958, Jean Vilar monte la pièce au TNP. Il en fait une pièce de répertoire. Le plateau étant énorme, cela risque de ralentir le tempo. Reste un texte de Roland Barthes dans la revue <text:span text:style-name="T1">théâtre</text:span> <text:span text:style-name="T1">populaire</text:span> . Il trouve la pièce trop inoffensive et trop jolie, trop naïve. </text:p>
      <text:p text:style-name="P8">Plus tard, Hervé Lelardoux monte encore la pièce au théâtre de l'Arpentier (1993-1994). Pas de scandale mais un monde de l'enfance ambigu et une scénographie avec un théâtre dans le théâtre. <text:s text:c="4"/></text:p>
      <text:p text:style-name="P8"/>
      <text:p text:style-name="P10">06/11/08</text:p>
      <text:p text:style-name="P10">Dramaturgie</text:p>
      <text:p text:style-name="P10">Moderne</text:p>
      <text:p text:style-name="P10">CM5</text:p>
      <text:p text:style-name="P10"/>
      <text:p text:style-name="P12">Article de Barthes dans <text:span text:style-name="T1">Théâtre Populaire</text:span>.</text:p>
      <text:p text:style-name="P8">Parle de L'Ubu crée au TNP dans une régie de Jean Vilar. Barthes est très dur, très critique vis-à-vis de celle-ci. Il y a un côté très politique dans cet article. La revue considère le spectacle Brechtien et la pratique Brechtienne. Avec le temps Barthes et sa revue sont devenus de plus en plus critique envers Vilar. Selon Barthes, il n'a pas du tout comprit la pièce. Les 3 premiers paragraphes sont focalisés sur l'accueil que le public a fait de la mise en scène. </text:p>
      <text:p text:style-name="P8">4 paragraphe </text:p>
      <text:p text:style-name="P8">5-6ème paragraphe: les 2 comédiens (Ubu Père et mère) dont les interprétations sont très opposées l'une de l'autre. </text:p>
      <text:p text:style-name="P8">7ème paragraphe: commente la régie de Vilar.</text:p>
      <text:p text:style-name="P8"/>
      <text:p text:style-name="P8">Accueil du public: il a passé une agréable soirée, a été diverti. Barthes fait preuve de beaucoup d'ironie. Il estime qu'Ubu ne peut pas être beau, joli et que Vilar n'a pas montré sa monstruosité. Ça <text:s/>n'aurait pas du plaire a M. <text:span text:style-name="T4">Kemp</text:span> (journaliste conservateur, traditionaliste de l'époque). Barthes a sa propre définition de la pièce: Une oeuvre qui ne divertit pas mais choque le public.</text:p>
      <text:p text:style-name="P8">Barthes approuve le jeu de <text:span text:style-name="T4">Wilson</text:span> qui rend inhumain son personnage alors que <text:span text:style-name="T4">Rosy</text:span> Varte serait trop naturaliste et en fait trop. <text:s text:c="2"/></text:p>
      <text:p text:style-name="P8"/>
      <text:p text:style-name="P10">20/11/08</text:p>
      <text:p text:style-name="P10">Dramaturgie</text:p>
      <text:p text:style-name="P10">Moderne</text:p>
      <text:p text:style-name="P10">CM6</text:p>
      <text:p text:style-name="P10"/>
      <text:p text:style-name="P13">L'échange<text:span text:style-name="T2"> – Paul Claudel</text:span></text:p>
      <text:p text:style-name="P8">Né en 1868, mort en 1955. Catholique intransigeant, ce qui apparaît dans son théâtre et n'a pas empêché des metteurs en scènes laïque de s'y intéresser (Vitez par exemple). Poète, dramaturge. Né dans le nord-est de la France, attaché à la terre et au terroir, élevé dans une famille de bonne bourgeoisie athée, adepte du scientisme-positivisme (le progrès, l'économie). À 18 ans, il se convertit au catholicisme. La même année, il découvre Rimbaud (qui n'est pas catholique mais appelle à une sorte de spiritualité). Ses 1ers drames sont plutôt symbolistes. Par exemple: <text:span text:style-name="T1">Tête d'or</text:span> (1889). Par la suite, il mène une carrière de diplomate, d'où une certaine appréhension du monde. Il vit et travail à l'étranger: <text:span text:style-name="T4">New</text:span> <text:span text:style-name="T4">York</text:span>, Boston. A côté de cela, il est poète et écrit pour le théâtre (sans que ses pièces soient montées). <text:span text:style-name="T1">Le soulier de satin</text:span><text:span text:style-name="T10"> </text:span><text:span text:style-name="T11">.</text:span>... Il écrit des essais, des textes sur la Bible. Il entre à l'Académie Française en 1946 et meurt en 1955. Aujourd'hui, il reste respecté mais aussi décrié. Jusqu'en 1912, Claudel écrit l'essentiel de son théâtre à l'étranger et elles ne sont pas représentées. 1912-1914: <text:span text:style-name="T1">L'annonce faite à Marie</text:span>, <text:span text:style-name="T1">L'otage</text:span>, <text:span text:style-name="T1">L'échange</text:span> sont montées. Il revient Europe. Dans les années 50, il est mit en scène par Jean-Louis Barrault. Dans les années 1970, Claudel est redécouvert par des metteurs en scènes peu scrupuleux de suivre une certaine tradition Claudelienne. Ils se séparent du Claudel Classique: ils sont plus charnels, plus païens, plus historiques (<text:span text:style-name="T1">l'otage</text:span>, <text:span text:style-name="T1">Pain dur</text:span>, <text:span text:style-name="T1">Père humilié</text:span> ). C'est du Claudel plus sensible à la condition humaine, aux relations humaines plutôt qu'à la théologie.</text:p>
      <text:p text:style-name="P8">Les pièces de Claudel sont empreinte d'un univers avec une grande cohérence et de l'exigence. Vis à vis des personnages féminins, il est très exigent: elles sont souvent obligées de se sacrifier, de guider d'autres héros, pour la réussite de quelque chose qui dépasse (le salut). L'univers est poétique, enraciné dans la terre, le terroir, ouvert sur le monde et sur le cosmos. Il est incarné dans un verbe et dans la dramaturgie. Les mises en scènes peuvent être plutôt populaire ou plutôt moderne, spectaculaire ou dépouillées. On peut être dans le baroque, l'historique, le religieux... Dans une veine comique (<text:span text:style-name="T1">Protée</text:span>). Il a traduit des tragédies grecques, des pièces de <text:span text:style-name="T7">Shakespeare</text:span> , des pièces orientales. </text:p>
      <text:p text:style-name="P8">La pièce <text:span text:style-name="T1">l'échange</text:span> est écrite à <text:span text:style-name="T4">New</text:span> <text:span text:style-name="T4">York.</text:span> Claudel arrive aux États-Unis en avril 1893. Il la commence en été. Il écrit à Marcel Schwob « <text:span text:style-name="T8">j'ai ramassé des idées pour ma dramaturgie de l'or</text:span> ». Il est ensuite muté à Boston à la fin de l'année. La 1ère version sort en 1894. Il envisage de faire jouer son drame. La pièce est publiée dans la revue <text:span text:style-name="T1">L'hermitage</text:span> en 1901. Le titre de la pièce est polysémique: l'échange qu'effectue Louis pour avoir Marte contre l'argent. L'échange entre quantité et qualité, monétaire et humain, le matériel et l'humain. D'autres part le thème de l'échange musical: </text:p>
      <text:p text:style-name="P14">« Un concert entre les âmes, qu'elles se haïssent ou s'aiment »<text:span text:style-name="T12">. Il y a aussi l'idée de la permutation entre situations et personnages. Mais il y a aussi des échanges positifs. </text:span></text:p>
      <text:p text:style-name="P11">La structure actancielle:</text:p>
      <text:p text:style-name="P8">Les hommes et les sujets sont destinataires et destinateurs. Marthes est le plus souvent opposante. Thomas veut posséder ou aimer? On a aussi des difficultés à savoir comment ça commence et comment ça se termine. L'action est définie par le lever et le baisser de rideau. Mais nous avons des éléments sur ce qui s'est passé précédemment: Louis a été chassé par son père, recueilli par Marthes et est rentré aux U.S.A. Ils se sont mariés 6 mois. Il a eu une liaison avec Lechy. Thomas a-t-il prémédité son geste pour que Louis et Lechy s'unissent? Lechy était-elle au courant?</text:p>
      <text:p text:style-name="P8">Le dénouement: l'incendie et le meurtre de Louis. La mort de Louis n'arrête pas vraiment l'histoire: que va devenir le nouveau couple? Est-ce que le Thomas du début est le même qu'à la fin? Marthes va-t-elle le transformer en serviteur de l'Amérique capitaliste? </text:p>
      <text:p text:style-name="P8"/>
      <text:p text:style-name="P11">Les personnages<text:span text:style-name="T9"> :</text:span></text:p>
      <text:p text:style-name="P8">Ils sont 4, affectivement déchirés, divisés mais accordés parce qu'ils jouent la même partition. Ils sont inséparables les uns des autres. Ils appartiennent à des dispositifs liés à l'ethnie: indien, Yankee, Française, Gitane. </text:p>
      <text:p text:style-name="P8"/>
      <text:p text:style-name="P10">27/11/08</text:p>
      <text:p text:style-name="P10">Dramaturgie</text:p>
      <text:p text:style-name="P10">Moderne</text:p>
      <text:p text:style-name="P10">CM7</text:p>
      <text:p text:style-name="P10"/>
      <text:p text:style-name="P8">Pourquoi tant de metteurs en scène monte-il du Claudel ? Exemple: Valère Novarina, Olivier Py. </text:p>
      <text:p text:style-name="P8">Chaque personnage représente des aspects de la culture Américaine (Thomas: Marchande, Marthes: laborieuse, Lechy: les minorités ...). Marthes est plus du côté d'Eros (créer) et Lechy est plus du côté Thanatos (détruire). Louis plutôt dans le cosmos et Thomas dans l'Anthropos. Ces différents concepts sont des angles d'attaques permettant d'aborder la pièce (pas de la comprendre). Il ne faut pas réduire la pièce à un symbolisme prosaïque, ni au psychologisme. Les personnages agissent en fonction de leur valeurs (spirituelles, non-religieuses). Il faut aussi noter que les personnages vont évoluer tout au long de la pièce. Marthes est très altruiste et portée sur le sacrifice. Elle est déracinée, délaissée, humiliée, échangée, mais ne désespère pas et ne se résigne pas totalement. Elle est franche et modeste mais n'abandonne pas. Elle a foi dans ses convictions et ses valeurs sans être une religieuse pratiquante (dans la première version). Elle refuse d'abandonner Louis, pas pour des raisons égoïstes mais par altruisme. Elle sert à éveiller les âmes, elle guide les autres vers la vérité et vers la lumière (Claudel, en parlant de la première version dit que Marthes est une épave). </text:p>
      <text:p text:style-name="P8">Louis est d'origine indienne. Il est plus jeune que Marthes et a un passé peu glorieux. Il est égoïste et immature (Claudel le dit réfractaire à toute discipline, toute entrave, toute ordre imposé). Il est plus tenté par la liberté que par l'existence de Marthes. C'est un poète. Il va se dégrader rapidement, présentant son échec. (« <text:span text:style-name="T8">Le monde est vide et je suis seul »</text:span>).</text:p>
      <text:p text:style-name="P8">Lechy: l'actrice, les faux-semblants, l'artifice, les différentes apparences. (<text:span text:style-name="T8">« Sous la lady, il y a la</text:span> <text:span text:style-name="T8">gypse »</text:span> dit Claudel ). Elle ne revendique pas ce côté Gitane mais cultive les sortilèges et les formules, la mémoire culturelle Amer-Indienne. Elle devient une sorte de magicienne qui séduit et fascine. C'est la tentatrice. Séduisante par son physique mais aussi par ses paroles. </text:p>
      <text:p text:style-name="P8">Thomas: l'homme d'affaire, représentant du capitalisme et du libéralisme (aux sens extrêmes). Il est sans remords ni scrupules. Il n'est intéressé que par l'argent. Il y a tout de même de bons côtés chez lui. L'argent n'est pas maléfique pour Louis. Il va évoluer vers la fin de la pièce et tout perdre par le feu. Ce dépouillement s'avérera plus être un gain. </text:p>
      <text:p text:style-name="P8">Les relations des personnages:</text:p>
      <text:p text:style-name="P8">Louis-Marthes: ils sont plus opposés qu'unis par leur caractéristiques. Ils sont liés par leur culture, leur origine, leur désir, leur valeur. Leur relation se dégradera au désavantage de Louis. </text:p>
      <text:p text:style-name="P8">Louis-Lechy: Lechy représente pour Louis l'alternative, tout ce qu'il n'y a pas chez Marthes et qu'il désire. Lechy est physiquement et verbalement plus agréable pour Louis. Elle le fascine mais il ne voit pas la menace qu'elle représente. </text:p>
      <text:p text:style-name="P8"/>
      <text:p text:style-name="P10">04/12/08</text:p>
      <text:p text:style-name="P10">Dramaturgie</text:p>
      <text:p text:style-name="P10">Moderne</text:p>
      <text:p text:style-name="P10">CM8</text:p>
      <text:p text:style-name="P10"/>
      <text:p text:style-name="P8">Le langage de Claudel est difficile et exigeant aussi bien pour les acteurs que pour les lecteurs. S'agit-il de versets ou de vers? Ce ne sont pas des versets de style biblique ou des vers poétiques dit Claudel. Il préfère parler de vers libre. Ils sont circonscrits de manière typographique (des majuscule, des blancs entre les lignes ...). Une alternance de poésie et de prose. Des images littéraires (comparaisons ou métaphores ...). Un style d'écriture difficile à retranscrire sur scène. Il brasse les éléments (terre, eau, feu, air), des images anciennes (la bible, les mythes grecques ...). Claudel emploie aussi des images complexes comme l'arbre mêlé au feu. (Marthes dit être les racines et les branches de l'arbre tandis que Louis serait les femmes). Le texte utilise aussi des procédés sonores: allitérations, assonance ... Des termes de poésie: « comme », utilisée comme articulation syntaxique et signifiant le lien entre les choses, « et » qui connote le besoin d'appréhender, de relier, « O » qui apostrophe, invoque, déplore, célèbre, « Voici » - « Me voici » thème de l'offrande ou de la proposition. Il y a 57 ans d'écart entre les 2 versions. Les dramaturgies <text:s/>et les styles sont différentes. On note aussi des différences au niveau spatio-temporel. La 2 ème version se déroule plus au sud avec une époque plus précise. La balançoire joue un rôle plus important (la liberté, l'instabilité, l'envol ...).</text:p>
      <text:p text:style-name="P8">Le début du 3ème acte est lui aussi modifié: le monologue de Marthes est supprimé. (à sa place elle lit des lettres à ses parents). Dans un registre plus personnel, elle est plus pratiquante qu'auparavant, plus déterminée, moins passive, plus énergique. Claudel lui enlève son lyrisme, sa poésie. Elle est plus familière, plus prosaïque, plus accessible = cela dit, elle a peut-être perdu en subtilité.</text:p>
      <text:p text:style-name="P8"/>
      <text:p text:style-name="P8">La mise en scène: quel texte adapter? (Anne Debré a mit en scène la pièce en mélangeant les deux versions). Dans une pièce comme <text:span text:style-name="T1">l'échange</text:span> , on peut se passer d'un décor non-figuratif. Du point de vue thématique, on peut respecter le point de vue Claudelien plutôt religieux ou être plus laïque en mettant en valeur des problèmes plus simples dont parlent la pièce (amour, désir, couple). On peut aborder des intérêts plus « sociologiques »: l'essor du capitalisme aux USA auquel on peut ajouter la déperdition du spirituel. Dans la mise en scène, on peut aussi se demander comment voir les personnages et les couples: Lechy est elle sophistiquée ou complètement artificielle et idiote ? ... Que penser du couple Marthes-Thomas?</text:p>
      <text:p text:style-name="P8"/>
      <text:p text:style-name="P10">09/12/08</text:p>
      <text:p text:style-name="P10">Dramaturgie</text:p>
      <text:p text:style-name="P10">Moderne</text:p>
      <text:p text:style-name="P10">CM9</text:p>
      <text:p text:style-name="P10"/>
      <text:p text:style-name="P13">Victor ou les enfants au pouv<text:span text:style-name="T12">oir</text:span><text:span text:style-name="T2"> – Vitrac</text:span></text:p>
      <text:p text:style-name="P8">Vitrac (né en 1899, mort en 1952): durant cette première moitié du 20ème, le théâtre est séparé entre la tradition (exemple: <text:span text:style-name="T4">Sacha</text:span> Guitry) et un théâtre placé sous le signe de l'invention radicale <text:s/>comme le dadaïsme et le surréalisme (Appolinaire: <text:span text:style-name="T1">Les Mamelles de Tirésias</text:span> et <text:span text:style-name="T4">Cocteau</text:span>: <text:span text:style-name="T1">Les mariés de la Tour </text:span><text:span text:style-name="T7">Eiffel</text:span> ). entre ces deux types de théâtre, il faut prendre en compte la chose suivante: les futurs metteurs en scène du Cartel des 4 ainsi que Lugne-poë découvrent de nouveaux dramaturges (qui sont dans un espace d'entre-deux) : Crommelynk, Lenormand, Sarmant. </text:p>
      <text:p text:style-name="P8">Au début des années 20, le surréalisme apparaît en France (c'est un mouvement poétique et pictural) et influence peu le théâtre. Il souhaite faire table rase de notre culture pour affirmer de manière plus ou moins utopique les pouvoirs de la poésie et de l'imagination. On peut dire qu'il envisage une espèce de « surréalité ».</text:p>
      <text:p text:style-name="P8">Vitrac ne s'inscrit pas vraiment dans le mouvement surréaliste, mais il faut le mettre en regard des procédés du surréalisme. Dans Victor, on a l'impression qu'il souhaite tout détruire mais seulement pour reconstruire sur de bonnes bases. </text:p>
      <text:p text:style-name="P8">Bibliographie:</text:p>
      <text:p text:style-name="P8">Henry: <text:span text:style-name="T1">Roger Vitrac: un réprouvé du surréalisme</text:span> (Nizet, 1966)</text:p>
      <text:p text:style-name="P8"><text:span text:style-name="T1">Vitrac, un théâtre ouvert sur le réel</text:span>, 1980 (l'age d'or)</text:p>
      <text:p text:style-name="P8"/>
      <text:p text:style-name="P8">Vitrac fréquente très vite les dadaistes. Il fréquente Breton et <text:span text:style-name="T4">Eward.</text:span> Il est poète, tout comme son personnage Victor. C'est pourquoi il faut etre attentif aux images, au bizarreries poétiques de la pièce. Il est dramaturge de 1921-1922 jusqu'aux années 40. il écrit <text:span text:style-name="T1">Les mystères de l'amour</text:span> en 1927 mis en scène par Artaud, une pièce résolument surréaliste, du domaine du rêve. 1934: <text:span text:style-name="T1">Le coup de </text:span><text:span text:style-name="T7">Trafalgar</text:span> . En 1926, il est exclu du mouvement surréaliste avec Artaud. Vitrac est dialoguiste, journaliste et critique. </text:p>
      <text:p text:style-name="P8"/>
      <text:p text:style-name="P8">La pièce est écrite en mai 1928 pour être montée avant tout (elle est déjà au programme du théâtre d'Alfred Jarry avant même d'être écrite).. en ce qui concerne le titre de la pièce, il semble classique dans la mesure ou on indique le nom du protagoniste. La 2ème partie révèle le thème de la pièce. Une tradition <text:span text:style-name="T4">post</text:span>-mortem s'est établie, à savoir que le titre et le sous-titre ont fusionnés. L'idée d'une génération d'enfant qui prend le pouvoir paraît quelque peu insolite et utopiste. Dans une édition de 1929, la pièce était qualifiée de drame bourgeois mais cette notion fut supprimée car elle risquait d'induire en erreur le lecteur ou le public. <text:span text:style-name="T1">Victor</text:span> n'est pas un drame bourgeois au sens Diderotien du terme (leçon de morale avec une volonté d'émouvoir à l'aide du tableau d'une classe sociale en plein essor). Or ici c'est tout le contraire. On assiste à la déroute de la bourgeoisie. Il faudrait donc dire qu'il s'agit du drame de la bourgeoisie française. </text:p>
      <text:p text:style-name="P8">L'action : tout d'abord il y a des antécédents à celle-ci. Ici, c'est une espèce de mémoire collective et familiale, les personnages se souviennent de choses allusives ... La mémoire est militaire, voir coloniale. Elle commence avec la naissance de Victor mais l'histoire se déroule en 1909 (il a 9ans). C'est vraiment un enfant du siècle.</text:p>
      <text:p text:style-name="P8">L'action est limitée dans le temps: elle dure moins de 4 heures (il y a presque une équivalence entre la durée de la représentation et la durée diégétique). Le lieu de l'action est l'appartement des Paumelles. </text:p>
      <text:p text:style-name="P8"/>
      <text:p text:style-name="P8">La progression de l'action ne coïncide pas avec un découpage en acte. Il y en a trois mais il y a surtout 2 phases dans l'action: celle ou ça piétine puis celle ou ça accélère, ou l'atmosphère change. Cela ne parle plus des mêmes thèmes. Tout change et bascule à l'acte 2 scène 5 avec l'arrivée de Mortemart. </text:p>
      <text:p text:style-name="P8"/>
      <text:p text:style-name="P10">18/12/08</text:p>
      <text:p text:style-name="P10">Dramaturgie</text:p>
      <text:p text:style-name="P10">Moderne</text:p>
      <text:p text:style-name="P10">CM10</text:p>
      <text:p text:style-name="P10"/>
      <text:p text:style-name="P8">La structure actancielle de la pièce associe les personnages, leur désirs, leurs thèmes. Le programme de la pièce est vraisemblablement:</text:p>
      <text:p text:style-name="P8">sujet = Victor / objet = la destruction de la société dans laquelle il vit / destinateur = la société délabrée / destinataire = l'utopie surréaliste, un moi autre / adjuvant = Ida, Antoine, l'anniversaire de Victor, Esther / Opposant = Charles, Emilie, Thérèse</text:p>
      <text:p text:style-name="P8">Si Ida pousse Victor à désirer sa mort, alors l'objet et la destruction de la société et le désir de mort de Victor.</text:p>
      <text:p text:style-name="P8">On peut diviser le personnel de ce milieu bourgeois en 2 groupes:</text:p>
      <text:p text:style-name="P8">-ceux qui se veulent solidaires de Victor</text:p>
      <text:p text:style-name="P8">-ceux qui veulent absorber les réfractaires comme Victor.</text:p>
      <text:p text:style-name="P8">Les réfractaires seraient ceux qui refusent l'image qu'on donne d'eux, des troubles fêtes: Victor, Antoine, Ida (Esther). </text:p>
      <text:p text:style-name="P8"/>
      <text:p text:style-name="P8">Antoine est plus ou moins dément. Il commet des gaffes mais dit certaines vérités sans s'en rendre compte. Il pressent beaucoup de choses. La mise en scène de sa mort est de l'ordre du surréalisme.</text:p>
      <text:p text:style-name="P8">Charles est du côté des adultes, de la société établie. Mais il finit par pencher de l'autre côté. (casse le vase comme son fils Victor et se comporte comme Antoine). Il crée un langage qui lui est propre.</text:p>
      <text:p text:style-name="P8">Ida débloque la situation. Elle annonce la mort et rend la situation encore plus surréaliste et difficile pour les personnages. Elle initie Victor à l'amour et à l'érotisme et fait scandale à cause de son infirmités. </text:p>
      <text:p text:style-name="P8">La dramaturgie de la pièce:</text:p>
      <text:p text:style-name="P8">les indications scéniques sont précises: gestes, postures, ton. Le texte ayant été publié après la mise en scène d'Artaud on peut se demander si c'est lui ou Vitrac qui les a écrites. Beaucoup de précisions quant à la simultanéité des scènes (Ida parlant d'amour à Victor, <text:span text:style-name="T4">Esther</text:span> faisant sa syncope).</text:p>
      <text:p text:style-name="P8">Faut-il un entracte dans la pièce, si oui ou ça? L'espace de la pièce correspond à des rituels quotidiens: salle à manger, salon, chambre. Il y a aussi des lieux périphériques comme le jardin. Nous avons peu d'informations descriptives sur les lieux en eux-mêmes. </text:p>
      <text:p text:style-name="P8">Vitrac use de plusieurs types de langage reflétant des tendances culturelles, des rapports de force : Un langage d'adulte qui sonne faux avec des clichés, des jeux de mots laborieux comme ceux du général. Victor le dénonce en l'employant et en le subvertissant. Il en fait un rapport ambigu et ambivalent, ce dont tous les personnages ne sont pas forcément conscients. Ils usent aussi d'un langage plus poétique, plus créateur. </text:p>
      <text:p text:style-name="P8">Victor emploie des mots d'adultes avec jubilation. Au début de la pièce, il fait un lapsus entre entaille et entrailles, donnant un côté érotique (donc provocateur) à l'Ave Maria. Il crée parfois des petits brouhaha verbales dont on ne connaît ni l'origine ni la direction. S'ajoutent à cela de nombreux enchaînements formels (trois répliques qui se suivent et répètent le même mot.) </text:p>
      <text:p text:style-name="P8">Esthétique de la pièce :</text:p>
      <text:p text:style-name="P8">elle empreinte au drame bourgeois (avec un côté faussement boulevard), à la pièce surréaliste. Certains disent aussi qu'elle préfigure le théâtre de l'absurde: les difficultés à communiquer des personnages, le comique de la pièce, le cauchemardesque du dernier acte. </text:p>
      <text:p text:style-name="P8">La relation au courant surréaliste n'est pas négligeable puisque Vitrac y a appartenu. Ida par exemple, c'est l'intrusion du mystère dans la platitude du réel. De plus Vitrac fait des collages (acte 2 scène 11-12: un dialogue théâtrale auquel se mêle le journal. Un autre côté surréaliste: la pièce ne se termine pas dans un néant ou un vide (c'est plutôt une destruction d'un monde avec le désir utopique d'en créer un autre).</text:p>
      <text:p text:style-name="P8">La pièce est crée fin 1928 à la Comédie des Champs de Jouvet. Elle est jouée par la compagnie d'Alfred Jarry et est mise en scène par Artaud. La compagnie d'Alfred Jarry est une troupe d'avant-garde qui avait fait scandale en présentant du Claudel. Artaud dit de cette compagnie qu'elle se sert du théâtre et ne le sert pas. Elle n'est pas dans la perspective du respect des auteurs et de leurs texte. Les décor sont fait à la va-vite et dégage une atmosphère dure. Cette première représentation n'a que peu de succès et les critiques sont plutôt défavorable. La pièce est vite oubliée. </text:p>
      <text:p text:style-name="P8">1962: l'époque du théâtre de l'absurde. <text:span text:style-name="T4">Anouilh</text:span>, auteur et dramaturge, remet en scène la pièce. <text:span text:style-name="T8">« Vitrac annonce Ionesco »</text:span> - <text:span text:style-name="T4">Anouilh</text:span></text:p>
      <text:p text:style-name="P8">Il a des difficultés à mettre en scène le scabreux et l'humour grinçant de la pièce. Il a « boulevardisé » la pièce, atténué le subversif, le surréalisme de la pièce. </text:p>
      <text:p text:style-name="P8">En 1968, c'est Guy Lauzin qui remonte la pièce à Bourges. Il a des parti-prit audacieux ou radicaux. Les décors sont non-réalistes avec des figures humaines picturale regardant les personnages de la pièce. La gestuelle des comédiens est chorégraphique avec un côté ballet. De l'érotisme, du S-M, une relation ambiguë entre Victor et son médecin. Elle est présentée à Caen en 72 et entre à la Comédie Française en 82. </text:p>
      <text:p text:style-name="P10"><text:span text:style-name="T13"/></text:p>
      <text:p text:style-name="P10"><text:span text:style-name="T13"/></text:p>
      <text:p text:style-name="P10"><text:span text:style-name="T13"/></text:p>
      <text:p text:style-name="P10"><text:span text:style-name="T13"/></text:p>
      <text:p text:style-name="P10">08/01/09</text:p>
      <text:p text:style-name="P10">Dramaturgie</text:p>
      <text:p text:style-name="P10">Moderne</text:p>
      <text:p text:style-name="P10">CM11</text:p>
      <text:p text:style-name="P10"/>
      <text:p text:style-name="P13">Les Bonnes<text:span text:style-name="T2"> – Genet</text:span></text:p>
      <text:p text:style-name="P8">Genet naquit en 1910 et mourut en 1986. Il commence à écrire en 1942 des poèmes et des romans. Dès 1943, il est introduit à la vie littéraire par <text:span text:style-name="T4">Cocteau.</text:span> Par la suite, il s'éloigne pour défendre la caste des opprimés. On a trop souvent associé Genet aux dramaturges des années 50 (<text:span text:style-name="T4">Beckett</text:span>, <text:span text:style-name="T4">Ionesco</text:span>, etc). Genet n'appartient pas au théâtre de l'absurde: il y a chez lui une mythologie, une vision du monde/ une théâtralité dans un sens plus classique du terme, des liturgies, des rites/ une langue souvent littéraire, parfois emphatique, aux antipodes de <text:span text:style-name="T4">Beckett.</text:span> </text:p>
      <text:p text:style-name="P8"/>
      <text:p text:style-name="P8">La genèse de la pièce: au départ, il y a une histoire, le crime des soeurs Papin, un fait divers célèbre de 1933 ayant provoqué un profond intérêt chez les surréalistes, chez Simone De <text:span text:style-name="T4">Beauvoir</text:span>, Lacan (auteur d'un texte ou il tentait d'interpréter le crime des deux soeurs) ... Genet a-t-il lu Lacan? S'en est-il inspiré? La première version en 4 actes fut remodelée. Cette première version comportait plus de personnages (exemple: le laitier, l'amant de Madame, un commerçant). On trouvait aussi d'autres lieux que la chambre et la cuisine (qui furent finalement les seuls). Cette version fut proposée à Jouvet qui demanda ensuite à Genet de la modifier. </text:p>
      <text:p text:style-name="P8">La version finale, en un seul acte, fut jouée en 1947 et publiée en 1954. La même année, Genet publiait l'oeuvre originale non-modifiée et récusait Jouvet. </text:p>
      <text:p text:style-name="P8">Quelques différences:</text:p>
      <text:p text:style-name="P8">-certaines scènes de « Madame » dans la première version ont étaient coupées</text:p>
      <text:p text:style-name="P8">-la violence que les deux soeurs ont l'une envers l'autre sera édulcorée</text:p>
      <text:p text:style-name="P8">-la dernière réplique de Solange a été supprimée dans la version définitive. Au départ: « <text:span text:style-name="T8">Nous sommes deux femmes belles, libres, ivres »</text:span> après modification <text:span text:style-name="T8">« Nous serons belles ... »</text:span></text:p>
      <text:p text:style-name="P8">Du point de vue de la mythologie de Genet la 1ère version est plus intéressante. <text:s/></text:p>
      <text:p text:style-name="P8"/>
      <text:p text:style-name="P8">La fable: 2 bonnes dénoncent l'amant pour se venger de leur maîtresse puis essayent de s'en débarrasser en l'empoisonnant. Nous ne sommes pas dans un récit policier (plus visible dans la version en 4 actes) mais pas non plus dans un récit psychologique. </text:p>
      <text:p text:style-name="P8">- Qui est madame? Est-elle veuve? </text:p>
      <text:p text:style-name="P8">- Qui est monsieur? Un homme d'affaire? Un criminel?</text:p>
      <text:p text:style-name="P8">- Il nous manque des données sur les bonnes.</text:p>
      <text:p text:style-name="P8">« <text:span text:style-name="T8">Il ne s'agit pas d'un plaidoyer sur la situation des domestiques »</text:span> - Genet</text:p>
      <text:p text:style-name="P8">Il faut situer la fable sur un autre plan, symbolique ou imaginaire. Qu'est-ce qu'elles veulent? </text:p>
      <text:p text:style-name="P8"/>
      <text:p text:style-name="P8">Rien n'interdit la mise en scène de mettre l'accent sur le drame social ou l'intrigue policière. </text:p>
      <text:p text:style-name="P8">En terme actanciel, Claire et Solange sont sujets, la mort de Madame est l'objet. Le but particulier est le destinateur. Le couple mythique est destinataire. Solange et Claire sont à la fois dans l'aliénation et dans la réalité. </text:p>
      <text:p text:style-name="P8">La fin de la pièce peut donner lieu à une interprétation psychologique et réaliste. Solange est accablée, condamnée d'avance par la mort imminente de Claire. </text:p>
      <text:p text:style-name="P8">L'interprétation mythologique: Solange est radieuse, elle défie la morale et la société, transfigurée par ce qui l'attend. Dans l'ordre imaginaire, elle représente la victoire et le salut. Madame est tuée symboliquement lorsque Claire est empoisonnée en jouant le rôle de Madame. </text:p>
      <text:p text:style-name="P8">On peut avoir une autre hypothèse: le poison est peut être faux et Claire ne mourrait pas et continuerait sans fin de jouer la mort de madame. On est dans une logique de cercle. </text:p>
      <text:p text:style-name="P8">Le découpage de la pièce: elle correspond à l'action. Le découpage est implicite car on a un seul acte. Cependant 3 grandes séquences et 9 sous-séquences:</text:p>
      <text:p text:style-name="P8">-1ère partie: sans Madame</text:p>
      <text:p text:style-name="P8">-2ème partie: avec Madame</text:p>
      <text:p text:style-name="P8">-3ème partie: le départ de Madame</text:p>
      <text:p text:style-name="P8">Elles sont liées à la présence de Claire qui sort la première fois pour laisser entrer Madame et Solange. Ensuite Claire reste seule et parle à Madame.</text:p>
      <text:p text:style-name="P8">Les sous-séquences: - du début jusqu'à la sonnerie du réveil</text:p>
      <text:p text:style-name="P8"><text:s text:c="34"/>- jusqu'à la sonnerie du téléphone</text:p>
      <text:p text:style-name="P8"><text:s text:c="34"/>- jusqu'au retour de Madame</text:p>
      <text:p text:style-name="P8"><text:s text:c="34"/>- Madame et Solange</text:p>
      <text:p text:style-name="P8"><text:s text:c="34"/>- les 3 personnages de la pièce réunis</text:p>
      <text:p text:style-name="P8"><text:s text:c="34"/>- Madame et Claire </text:p>
      <text:p text:style-name="P8"><text:s text:c="34"/>- Solange et Claire ensemble</text:p>
      <text:p text:style-name="P8"><text:s text:c="34"/>- Séparées</text:p>
      <text:p text:style-name="P8"><text:s text:c="34"/>- à nouveaux ensemble mais elles ne jouent plus</text:p>
      <text:p text:style-name="P8"/>
      <text:p text:style-name="P8">Les relations des personnages: elles sont complexes et médiatisées par les corps, les étoffes. Elles sont affectées par la théâtralité, par le jeu, par l'ambiguïté. </text:p>
      <text:p text:style-name="P8">Madame à tous pouvoirs sur les bonnes (d'un point de vue socio-économique). Elle permet à ses bonnes d'exister, de les interpréter. Elle a besoin de ses bonnes pour exercer son pouvoir, sa séduction et son prestige. Elle leur fait l'aumône et s'en méfie. Elle en est jalouse car elles reçoivent des hommes (le laitier et monsieur). Madame joue à distinguer ses bonnes ou à les confondre et vice-versa. (Chez <text:span text:style-name="T1">les bonnes</text:span> , il y a une nostalgie de fusion et de jumellité.) Madame a tout pouvoir sur les bonnes et est propriétaire de leur vie. En retour, Claire et Solange ont pour pouvoir de ripostes la parole et la menace de mort. Madame dispose d'un certain nombre de techniques d'agression pour ne faire vivre les bonnes que comme des sous-fifres. Elle finira par briser son enveloppe par une agression quasi-judiciaire. A force d'être confinées, elles haïssent et en arrivent à vouloir tuer. Il y a un excès ironique de soumission et de dévouement dans cette situation. Il y a de l'ambivalence dans leurs sentiment: madame fascine mais elle est aussi une image de la mère. Les bonnes entre elles: Solange materne sa soeur mais elle est aussi masculine. La promiscuité qui leur est imposée est aussi un désir d'union et de fusion. « <text:span text:style-name="T8">Tu me garderas en toi </text:span>». C'est une référence à Lacan qui parle d'âmes siamoises. Est-ce un amour incestueux ou fraternel?</text:p>
      <text:p text:style-name="P8"/>
      <text:p text:style-name="P8"/>
      <text:p text:style-name="P8">Les lieux et les accessoires : </text:p>
      <text:p text:style-name="P8">le lieu diégétique est peu précis. C'est le milieu urbain. Sans doute Paris. Le lieu scénique est la chambre de Madame. C'est un lieu privé et métaphorique. Un lieu ambivalent car un lieu de travail et de salut pour les bonnes qui fascine Claire et Solange. La cuisine et la mansarde (l'infecte sous-pente) sont des lieux non-scéniques ou para-scéniques.</text:p>
      <text:p text:style-name="P8">Les fleurs qui tapissent la chambre des bonnes sont liées à la mort. Les robes qui remplacent Madame servent d'accessoires au jeu des bonnes. Elles sont aussi un élément de jeu et se substituent à Madame = nous sommes dans un univers d'artistes. Madame est le fantasme des bonnes. C'est un délire mental. </text:p>
      <text:p text:style-name="P8"/>
      <text:p text:style-name="P10">15/01/09</text:p>
      <text:p text:style-name="P10">Dramaturgie</text:p>
      <text:p text:style-name="P10">Moderne</text:p>
      <text:p text:style-name="P10">CM12</text:p>
      <text:p text:style-name="P10"/>
      <text:p text:style-name="P8">Les tendances esthétiques de la pièce: elles sont à la fois tragique et théâtrale. Elles sont associées à une vision du moment et ont en commun de s'opposer à l'esthétique réaliste que disqualifie Genet. Le tragique de la pièce neutralise ou sublime le réel. La théâtralité le sublime. </text:p>
      <text:p text:style-name="P8">Le tragique: on est pas dans une tragédie classique (avec des héros et des examens de conscience) mais pourtant on retrouve dans cette pièce des caractéristiques de la tragédie comme les 3 unités. Un lieu unique: les bonnes sont solidaires du même lieu (par lequel les évènements transitent. Ce lieu unique est moins arbitraire et plus vraisemblable que l'antichambre de la tragédie. C'est une métaphore de l'enfermement des bonnes (affectif et existentiel).</text:p>
      <text:p text:style-name="P8">Une unité de temps tragique: la durée de L'action et de la pièce coïncident. Le temps presse car le tilleul refroidit et que Madame va revenir. Les bonnes savent que le dénouement est imminent. <text:span text:style-name="T1">Les Bonnes</text:span> est une pièce souvent représentée dans le monde. En 1947, Jouvet la met en scène face à un Genet à peine connu. L'atmosphère entre les deux hommes est assez conflictuelle. Jouvet ne comprend pas la pièce et Genet lui en voudra. Le décor est surchargé et réaliste. La représentation cohabite avec du <text:span text:style-name="T4">Giraudoux.</text:span> Dans l'ensemble les critiques sont défavorables et cet échec est attribué à Jouvet. Le public est désorienté, voir choqué. Genet, pour son arrivée dans le départ, est déçu. 1954: <text:span text:style-name="T4">Tania</text:span> Balachova, comédienne, crée la 1ère version du texte dans un petit théâtre. Cette vision est plus intériorisée et feutrée. Début 1960-61-63: Jean-Marie Serrau reprend la pièce à l'Odéon puis à l'Oeuvre. Il choisit des actrices Antillaises (ce qui fit polémique). Certains critiques, comme Dort estimèrent que l'ancrage était inadéquat dans la mythologie de Genet. </text:p>
      <text:p text:style-name="P8">1965: le living <text:span text:style-name="T4">theater</text:span> joue la pièce à Berlin. Les personnages sont travestis. <text:span text:style-name="T4">Julian</text:span> <text:span text:style-name="T4">Beck</text:span> joue alternativement les 2 rôles. (une nuit sur deux)</text:p>
      <text:p text:style-name="P8">3 productions des bonnes. </text:p>
      <text:p text:style-name="P8">- Jean-Marie Patt, à la cité internationale de Paris en 1971. Sans décors, minimaliste. 3 acteurs habillés en prisonnier. (rappelle <text:span text:style-name="T1">Haute Surveillance</text:span> )</text:p>
      <text:p text:style-name="P8">- Renand Mono monte la pièce avec une symbolique religieuse la même année</text:p>
      <text:p text:style-name="P8">- Un téléfilm de Du Moulin avec Maria Casarès en 1984</text:p>
      <text:p text:style-name="P8"/>
      <text:p text:style-name="P8">En 1996, la pièce entre à la Comédie Française. Elle est mise en scène par Philippe Adrien. Il en existe une adaptation de style opéra de Peter Bengtson (Suédois). <text:s/></text:p>
      <text:p text:style-name="P8"/>
      <text:p text:style-name="P8"/>
      <text:p text:style-name="P13">Escurial<text:span text:style-name="T2"> – Ghelderode</text:span></text:p>
      <text:p text:style-name="P8">Ghelderode né en 1898 et meurt en 1962. Belge d'expression Française mais de culture Flamande. Mort au moment ou il était pré-senti pour le prix nobel de littérature. Son oeuvre s'inspire des cultures Germanique et Élisabéthaine, du théâtre d'Or ... Auteur de plus de 50 pièces écrites en Belgique entre 1920 et 1940. Durant cette période d'entre de guerre, Ghelderode est inconnu en France et ne songe pas à se faire un nom à Paris. La compagnie d'avant-garde « le laboratoire art et action » joue la pièce (pas le cartel). Il dit Adieu au théâtre des années 40 ou il obtient un grand succès mais ou le public est vite lassé. En Belgique, dans les années 80, Ghelderode est un dramaturge essentiel. <text:span text:style-name="T1">Escurial</text:span> est la pièce la plus célèbre et la plus jouée de Ghelderode. La version Flamande date de 1929 et la version Française date de 1930. </text:p>
      <text:p text:style-name="P8"/>
      <text:p text:style-name="P8">Le temps, le lieu, l'action :</text:p>
      <text:p text:style-name="P8">La pièce est composée d'un acte bref, c'est le temps pressant d'une agonie ou d'une suffocation. Escurial est le nom d'un palais espagnol construit par Philippe 2 près de Madrid. Les indications musicales sont nombreuses et précises dans le texte : des chiens qui hurlent, des cloches ... Un rapport au pictural et au sens olfactif. </text:p>
      <text:p text:style-name="P8">L'action: on pourrait dire d'<text:span text:style-name="T1">Escurial</text:span> que c'est une pièce classique au bord de l'explosion. Les relations entre les personnages sont à la fois affective (érotique) et conflictuelle.</text:p>
      <text:p text:style-name="P8">L'action est costumée, déguisée, elle rappelle le romantisme Hugolien. Mais elle cache une cruauté, des thèmes qui grouillent (le sado-masochisme, la vie par procuration, la question de l'altérité). Dans la fable, il y a d'un côté les dominants, de l'autre les dominés. Mais qui sont-ils? D'un côté un bouffon, de l'autre le roi. Ils ont tout deux une relation de dépendance. Le Bouffon couche avec la reine, mais si le roi est jaloux c'est parce que le bouffon éprouve des sentiments amoureux pour la reine. <text:s text:c="3"/></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10-14T17:23:16</meta:creation-date>
    <dc:date>2009-01-26T17:20:09</dc:date>
    <meta:print-date>2009-01-26T17:16:32</meta:print-date>
    <dc:language>en-US</dc:language>
    <meta:editing-cycles>210</meta:editing-cycles>
    <meta:editing-duration>P1DT3H4M14S</meta:editing-duration>
    <meta:user-defined meta:name="Info 1"/>
    <meta:user-defined meta:name="Info 2"/>
    <meta:user-defined meta:name="Info 3"/>
    <meta:user-defined meta:name="Info 4"/>
    <meta:document-statistic meta:table-count="0" meta:image-count="0" meta:object-count="0" meta:page-count="15" meta:paragraph-count="226" meta:word-count="6999" meta:character-count="43045"/>
  </office:meta>
</office:document-meta>
</file>