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language="fr" fo:country="FR" style:font-size-asian="12pt" style:font-size-complex="12pt"/>
    </style:style>
    <style:style style:name="P5" style:family="paragraph" style:parent-style-name="Standard">
      <style:text-properties fo:font-size="12pt" fo:language="fr" fo:country="FR" fo:font-style="normal" style:text-underline-style="none" style:font-size-asian="12pt" style:font-style-asian="normal" style:font-size-complex="12pt" style:font-style-complex="normal"/>
    </style:style>
    <style:style style:name="P6" style:family="paragraph" style:parent-style-name="Standard">
      <style:text-properties fo:font-size="10pt" fo:language="fr" fo:country="FR" fo:font-style="normal" style:text-underline-style="none" style:font-size-asian="10pt" style:font-style-asian="normal" style:font-size-complex="10pt" style:font-style-complex="normal"/>
    </style:style>
    <style:style style:name="P7" style:family="paragraph" style:parent-style-name="Standard">
      <style:text-properties fo:font-size="12pt" fo:language="fr" fo:country="FR" fo:font-style="normal" style:text-underline-style="solid" style:text-underline-width="auto" style:text-underline-color="font-color" style:font-size-asian="12pt" style:font-style-asian="normal" style:font-size-complex="12pt" style:font-style-complex="normal"/>
    </style:style>
    <style:style style:name="P8" style:family="paragraph" style:parent-style-name="Standard">
      <style:text-properties fo:font-size="12pt" fo:language="fr" fo:country="FR" fo:font-style="italic" style:text-underline-style="none" style:font-size-asian="12pt" style:font-style-asian="italic" style:font-size-complex="12pt" style:font-style-complex="italic"/>
    </style:style>
    <style:style style:name="T1" style:family="text">
      <style:text-properties fo:language="en" fo:country="US"/>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text-underline-style="none" style:font-style-asian="normal" style:font-style-complex="normal"/>
    </style:style>
    <style:style style:name="T4" style:family="text">
      <style:text-properties fo:language="en" fo:country="US" fo:font-style="normal" style:text-underline-style="none" style:font-style-asian="normal" style:font-style-complex="normal"/>
    </style:style>
    <style:style style:name="T5" style:family="text">
      <style:text-properties fo:font-style="italic" style:text-underline-style="none" style:font-style-asian="italic" style:font-style-complex="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10/08</text:p>
      <text:p text:style-name="P2">Politiques Culturelles</text:p>
      <text:p text:style-name="P1">CM1</text:p>
      <text:p text:style-name="P2">permanence jeudi 12h-13h en 301</text:p>
      <text:p text:style-name="P1"/>
      <text:p text:style-name="P3">Documentation :</text:p>
      <text:p text:style-name="P4">-Revues: Cassandre, le film français, le monde diplomatique.</text:p>
      <text:p text:style-name="P4">-Direction Régionale affaire culturelle – rue St Ouen : 0231383940 (demander centre de documentation</text:p>
      <text:p text:style-name="P3">-site : Culture.gouv.fr </text:p>
      <text:p text:style-name="P4">Contrôle: synthèses de documents (1 a rendre après noel, 1 en 4h)</text:p>
      <text:p text:style-name="P1"/>
      <text:p text:style-name="P4">Le terme « politiques culturelles » n'est pas une notion qui va de soi. Les deux domaines ne s'accordent pas toujours et il n'est pas rare qu'ils soient sujets à des polémiques, voir des conflits. Les politiques s'intéressent-ils forcément à la culture? La culture est-elle intégrée dans la politiques? Quel est le lien culture-société? ...</text:p>
      <text:p text:style-name="P4">Dans le monde, on considère souvent que la politique culturelle est le propre de la France. On estime qu'elle est apparue lorsque Louis 14 créa « l'expression politique des arts ». Son intérêt pour la culture relevant de la possibilité que celle-ci avait d'exalter la grandeur et de gouverner. (Et en effet, Louis 14 pu ainsi contenir la bourgeoisie). Jusqu'aux années 90, on voyait encore la France comme le pays de « l'exception culturelle ». On parle plus aujourd'hui d'une « mondialisation de la culture ». Il ne faut pas oublier la notion d'artiste. Depuis Louis 14, l'état a mit en relation politique et culture mais l'artiste restait oublié, sans statut. Que ce soit sur le plan social ou juridique, les acteurs de la culture ne sont pas reconnus et l'intermittence du spectacle est un régime dérogatoire qui n'existe qu'en France, d'où l'idée d'exception, celle-ci ne pouvant plus à présent que s'étendre ou disparaître. Dans cette situation ou politique et culture sont liées nous allons rencontrer des notions spécifiques. Par exemple: l'aide à la création, c'est à dire les subventions versées par l'état pour financer la création artistique. Ces fonds étant libérés sur certains critères, ils sont donc forcément liés à une forme de censure, d'assujetion. Pour ce qui est du public on parle d'une « démocratisation culturelle », idée selon laquelle tout le monde pourrait accédait à la culture et qui reste très théorique. On constate donc que la politique culturelle est loin d'être une science exacte, d'où de nombreuses polémiques. En dehors des artistes (comédiens, metteurs en scènes, réalisateurs...) on trouve dans le monde du spectacle des administratifs (ces-derniers restant les plus nombreux) et des politiques. La politique culturelle est donc la mise en relation des différents discours qui la composent:</text:p>
      <text:p text:style-name="P4">-esthétique (ex: un dramaturge qui va nous parler de sa vision de l'art de la mise en scène, de son univers...)</text:p>
      <text:p text:style-name="P4">-historique (ex: le parcours chronologique de telle ou telle pièce, comédiens ...)</text:p>
      <text:p text:style-name="P4">-économique (ex: en 1986, Jack <text:span text:style-name="T1">Lang</text:span> avait relié les terme économie et culture)</text:p>
      <text:p text:style-name="P4">-juridique (ex: les droits liés à la culture)</text:p>
      <text:p text:style-name="P4">-sociologique (ex: en quoi la culture est-elle le miroir de la société)</text:p>
      <text:p text:style-name="P4"/>
      <text:p text:style-name="P4"/>
      <text:p text:style-name="P4">Remarque : culture et arts ne sont pas les mêmes choses et sont, la encore, sujet à polémique. La culture a souvent été vue comme une vulgarisation, voire une dévalorisation de l'art. L'art relevant d'une pratique intense tandis que la culture est plus vue comme une pratique artistique dont la caractéristique est d'être accessible au plus grand nombre. Ces termes renvoient aussi à la notion de croyance: chaque artiste se dit défenseur d'une culture et d'un point de vue artistique qui leurs sont propres. (Par exemple, <text:span text:style-name="T1">Malraux</text:span> parlait de la culture comme nouvelle religion du 20ème siècle).</text:p>
      <text:p text:style-name="P4"/>
      <text:p text:style-name="P2">16/10/08</text:p>
      <text:p text:style-name="P2">Politiques cultures</text:p>
      <text:p text:style-name="P2">CM2</text:p>
      <text:p text:style-name="P2"/>
      <text:p text:style-name="P4">La culture est aujourd'hui un mot valise, un écran porteur de plusieurs sens et définitions. C'est ainsi que Robert Abirached, qui a crée en 1975 les arts du spectacles à la faculté de Caen et à été ministre de la culture pendant dix ans parle de la culture. </text:p>
      <text:p text:style-name="P4">Pierre <text:span text:style-name="T1">Emmanuel</text:span>, auteur de <text:span text:style-name="T2">Culture, noblesse du monde</text:span><text:span text:style-name="T3"> (1980) définit la culture de trois façons différentes:</text:span></text:p>
      <text:p text:style-name="P5">-humaniste: la culture est l'ensemble des capacités intellectuelles d'un individu, l'ensemble des connaissances générales d'un peuple. Elle est donc appuyé sur un savoir mais pas seulement. Dans ce cas, la culture est peut être la forme expressive de l'histoire. </text:p>
      <text:p text:style-name="P5">-sociale: on dit souvent que la culture est le miroir de la société. L'artiste aurait une responsabilité citoyenne ou civique, voir critique envers la société. Est-elle alors un facteur d'intégration? Doit-elle rester marginale? </text:p>
      <text:p text:style-name="P4"><text:span text:style-name="T3">-idéologique: on considère en générale que dans la culture il y a une liberté de goût. Pierre Bourdieu, sociologue et auteur de </text:span><text:span text:style-name="T2">la distinction</text:span><text:span text:style-name="T3"> dit que nos goûts sont la résultante d'un certain nombre de groupe sociaux: famille, école ... Les institutions déterminent nos goûts et ceux-ci divisent mais créent des groupes de référence. D'où l'idée de dimension idéologique voir de propagande (dans les régimes totalitaires par exemple). Il en résulte qu'elle est soit un lieu de résistance, soit un lieu de propagande. </text:span></text:p>
      <text:p text:style-name="P5">Étymologiquement, le mot culture vient de l'univers agricole (de cultiver la terre à cultiver l'esprit il n'y a qu'un pas). C'est aussi lié au culte, à la religion. Lorsque l'on cultivait la terre, on remerciait le ou les dieux de nous apporter ses bienfaits. Jusqu'à la renaissance, la culture est essentiellement religieuse, il n'y a pas d'artiste, on ne signe pas son oeuvre. Pas de culture car elle est partout. <text:s/></text:p>
      <text:p text:style-name="P5">Max Weber, sociologue parle de «société de sens». Dans celles-ci, la culture fait partie d'une pratique rituelle à laquelle tous ont accès. Pas d'artistes mais plutôt des instances de l'art. A partir du 18ème siècle la culture liée à la connaissance, elle est donc le lieu d'une différenciation sociale. <text:s/>Lévi-Strauss, anthropologue, oppose culture et nature et considère la première comme supérieur à la seconde. Au 19ème siècle, on parle de métier artistique: la culture est donc liée à l'argent, la profession, le marchandage, l'industrie. La culture était au coeur des sociétés de sens puis avec <text:s/>la révolution industrielle, la société se morcelle et s'atomise. Les sciences se séparent les unes des autres. Le politique se sépare du religieux. En découle l'indépendance des sciences. Les oeuvres profanes, voir parodique et provocatrices peuvent proliférer. Nous sommes dans ce que Weber appelle les sociétés rationnelles qui se basent sur des logiques non pas religieuses mais politiques, économiques et scientifiques. Quelle est donc la place de la culture dans notre société? Malraux voyait la culture comme une alternative à la religion. C'est pourquoi elle reprend l'idée de sens avec un côté religieux et devient polémique. La sphère culturelle est désormais autonome et cherche à se réfugier dans le sens. Elle devient le lieu du sens.</text:p>
      <text:p text:style-name="P5"/>
      <text:p text:style-name="P6">30/10/08</text:p>
      <text:p text:style-name="P6">Politiques</text:p>
      <text:p text:style-name="P6">Culturelles</text:p>
      <text:p text:style-name="P6">CM3</text:p>
      <text:p text:style-name="P6"/>
      <text:p text:style-name="P5">Le terme « culture » est au départ un terme agricole qui est devenu la culture de chacun, de son esprit, puis de la nation. 1850: la culture devient un domaine séparé des autres alors que dans les sociétés traditionnelles elle est au coeur de la société. Dans les sociétés <text:span text:style-name="T1">post</text:span>-moderne, elle est devenue une profession et n'est plus reliée à tous les domaines. Le terme art quant à lui vient du latin ars,artis, littéralement « une façon d'être ». Cela vient aussi de armus, armus: arme (qu'on tient avec le bras). L'art, c'est dont ce que l'on fait avec l'épaule, le bras. Le terme a aussi pour racines ritus (« rite ») et l'arithmétique. Il y a donc une origine religieuse et mathématique. Mais toute ces définitions ont un rapport avec l'ordre. Jusqu'au 13ème siècle, on voit l'artiste comme celui qui suit l'inspiration divine. Il n'est pas loin des prêtres et des oracles. Par opposition à cette idée d'un don qu'il aurait reçus, certains vont se dire maudit (ex: Baudelaire). Art et artisanat restent liés. L'artisan est celui qui fait preuve d'une activité manuelle et l'artiste fait une oeuvre d'art originale qu'il crée avec habileté. Dans la politique culturelles, le 19ème siècle est marqué par 3 inventions :</text:p>
      <text:p text:style-name="P5">-le sujet créateur</text:p>
      <text:p text:style-name="P5">-l'originalité</text:p>
      <text:p text:style-name="P5">-les droits d'auteur</text:p>
      <text:p text:style-name="P4"><text:span text:style-name="T3">Le sujet créateur: au 19ème, de nouveau métiers apparaissent dont celui de critique d'art. Celui-ci sélectionne des artistes sur critères. D'où la seconde notion: l'originalité. Ce critère s'élabore dans une société marchande qui met en avant le neuf, l'originalité comme preuve d'art. L'art serait donc défini comme ce qui rompt avec le traditionnel, un point de vue très contestable. C'est donc la société marchande qui régit l'art et c'est pourquoi on en vient à créer des produits « artistiques ». <text:s/>L'artiste au 20ème siècle sera souvent vu comme le singulier, celui qui rompt avec les autres, d'où l'expression d'avant-garde souvent utilisée. Le 20ème siècle est aussi celui des droits d'auteurs. Avec l'industrialisation, la notion d'art se transforme et précipite la politique culturelle. On confond depuis des décennies art et culture et au 19ème, certains philosophes parlaient déjà d'art mort. Par exemple Adorno et Hork Heimer disaient que l'art était mort dès lors qu'il se confondait avec une culture industrielle. Nous avons ainsi la création de deux courants opposés: celui qui défend l'oeuvre d'art originelle et celui qui défend une oeuvre culturelle industrielle. Les deux ne sont pas du tout subventionnés de la même façon par l'état. Les groupes, les compagnies, les institutions sont plus aidés que les artistes travaillant seuls. L'économiste américain Machlup parle de « </text:span><text:span text:style-name="T4">Knowledge</text:span><text:span text:style-name="T3"> </text:span><text:span text:style-name="T4">industry</text:span><text:span text:style-name="T3"> », d'industrie de la connaissance. Pour lui la culture est une industrie du savoir. Les économistes s'intéressent à la culture, la voyant comme créatrice de biens immatériels. Un bien culturels et symbolique et surtout rentable. Par exemple: le jean a été lancé par le western. Les images vendent des modes de consommation. </text:span></text:p>
      <text:p text:style-name="P4"><text:span text:style-name="T3">Guy Debord: </text:span><text:span text:style-name="T2">La société du spectacle</text:span><text:span text:style-name="T3"> 1967 </text:span><text:span text:style-name="T5">« Le spectacle, c'est toute les représentations qu'une société à d'elle même. Le spectacle devient donc plus réel que la réalité et devient un moyen de communication. </text:span><text:span text:style-name="T3">» Didier George Gabilly ajoute </text:span><text:span text:style-name="T5">« il ne faut pas confondre théâtre et spectacle »</text:span></text:p>
      <text:p text:style-name="P5">(C'est pour cela que le metteur en scène Claude Regy appelle sa compagnie atelier)</text:p>
      <text:p text:style-name="P5"/>
      <text:p text:style-name="P5">L'art et la culture se séparent tous deux du domaine religieux pour devenir des champs séparés. La révolution industrielle reste l'époque d'une collusion entre l'artistique, le politique et l'économique.</text:p>
      <text:p text:style-name="P5"/>
      <text:p text:style-name="P6">06/11/08</text:p>
      <text:p text:style-name="P6">Politiques</text:p>
      <text:p text:style-name="P6">Culturelles</text:p>
      <text:p text:style-name="P6">CM4</text:p>
      <text:p text:style-name="P6"/>
      <text:p text:style-name="P7">Les types de discours fondateurs des politiques culturelles au 20ème siècle</text:p>
      <text:p text:style-name="P5"><text:s/></text:p>
      <text:p text:style-name="P5">Au 20ème siècle, certains hommes cherchent à diffuser la culture, à la rendre accessible au peuple et dans les provinces. Par exemple, les frères Potecher ont édifié un théâtre dans la nature, dans les Vosges. Autre exemple Firmain Genier ayant étudié sur la notion de théâtre populaire. Antoine Vitez parle d'<text:span text:style-name="T6">«un théâtre élitaire pour tous»</text:span>. Au début du siècle, l'édition de livres augmente considérablement. Ce n'est en aucun cas l'état qui favorise cette avancée de la culture mais des hommes ou des groupes de personnes (municipalités, maires ...). Il faut attendre 1936 avec le front populaire et les congés payés pour qu'on se préoccupe des sports, des loisirs et de l'éducation populaire (par exemple avec Léo Lagrange). C'est ainsi que se créent les MJC. Peu avant la guerre, on confie une mission à Charles Dullin, un des metteurs en scène du Cartel: rédiger un rapport sur la décentralisation théâtrale. A cause de la 2GM il ne pourra pas le terminer. Le cartel refuse que l'état intervienne dans la création théâtrale (avec les subventions par exemple). Dullin, Baty, Copeau, Pitoëff veulent garder leur liberté et leur possibilité de critiquer. Tout le monde considère le théâtre comme une activité commerciale. </text:p>
      <text:p text:style-name="P5">1946: dans le Préambule à la la Constitution Française, la politique culturelle et l'état se lient: <text:span text:style-name="T6">« La nation garantie l'égal accès de l'enfant et de l'adulte à l'instruction , à la formation professionnelle et à la culture </text:span>» = La culture devient un droit. L'enjeu est ici d'utiliser la culture pour favoriser l'unité nationale étant donné que la France est déchirée entre résistants, communistes, Vichystes, droites. (Si la culture est un droit, elle n'est donc plus offerte) 1944: création d'une direction générale des arts et des lettres dirigée par Jack Jojard. Il demande à Jeanne Laurent de diriger la section spectacle et musique. Se référant au rapport de Dullin, elle décide de mettre en place la décentralisation théâtrale avec les C.D.N. (elle en crée 5 de 1947 à 1952). Ceux-ci sont des lieux de création de spectacle. Jeanne Laurent imagine que le théâtre doit se mettre au service du public, d'où l'expression « théâtre service public » (proposer du théâtre au peuple). L'idée est très critiquée par les intermittents du spectacle et Jeanne Laurent sera finalement virée par Jack Laurent. Les artistes, Parisiens surtout, veulent rester dans la capitale (ce qui paraît paradoxale) et considèrent comme utopique la décentralisation théâtrale. Les pièces de l'époque comme celles de <text:span text:style-name="T1">Beckett</text:span>, <text:span text:style-name="T1">Ionesco</text:span>, Adamov ..., se jouent dans des théâtres privés situés à Paris. = cela reste une logique commerciale. </text:p>
      <text:p text:style-name="P5">Le 3 février 1959, De Gaulle crée le ministère des affaires culturelles en France. Les artistes n'attendent rien de lui ou de Malraux (dont on ne connaît de lui que certains détails: un ancien résistant, auto-didacte et trafiquant d'art au Cambodge). Il n'est guère vu comme un intellectuel.</text:p>
      <text:p text:style-name="P5">(Le 2 février 1958, De Gaulle lui avait donné le secrétariat d'état de l'information mais cela n'a duré que 30 jours étant donné que les intellectuels de l'époque voyait cela comme de la propagande.) Le président et son secrétaire décident tous deux que la culture est le coeur de la politique française. Leur projet est de faire fusionner la culture du passé et celle du présent = la culture inscrit la politique dans l'histoire. (c'est le symbole de la 5ème république)</text:p>
      <text:p text:style-name="P5">Le 24 juillet 1959, Malraux définit les missions des affaires culturelle : « <text:span text:style-name="T6">le ministère a pour tache de rendre accessible les oeuvres capitales de l'humanité, et d'abord de la France, au plus grand nombre de Français. Assurer la plus vaste audience à notre patrimoine culturelle et favoriser la création des oeuvres d'art et de l'esprit qui l'enrichissen</text:span>t » = décentralisation et démocratisation culturelle.</text:p>
      <text:p text:style-name="P5">Conclusion : </text:p>
      <text:p text:style-name="P5">- nous sommes dans une société ou la culture est utilisée pour servir le prestige de la France et va favoriser l'exportation culturelle à l'étranger. <text:s text:c="5"/></text:p>
      <text:p text:style-name="P5">-l'état doit s'intéresser à la création contemporaine: ce qui est crée aujourd'hui est le patrimoine de demain</text:p>
      <text:p text:style-name="P5">-la culture est devenue le lieu contemporain de la transcendance, elle est la nouvelle religion du peuple</text:p>
      <text:p text:style-name="P5"/>
      <text:p text:style-name="P6">13/11/08</text:p>
      <text:p text:style-name="P6">Politique </text:p>
      <text:p text:style-name="P6">Culturelle</text:p>
      <text:p text:style-name="P6">CM5</text:p>
      <text:p text:style-name="P6"/>
      <text:p text:style-name="P5">Le 3 février 1959, De <text:span text:style-name="T1">Gaulle</text:span> propose à André <text:span text:style-name="T1">Malraux</text:span> de devenir le 1er ministre de la culture en France. Ce qui est nouveau, c'est que l'on regroupe dans un ministère des domaines autrefois séparés. On appelle culture les spectacles, le patrimoine, les musées, les archives, les enseignements artistiques et le cinéma dont le Centre National de la Cinématographie, crée en 1946 et placé auparavant sous l'égide du ministère de l'information et de l'industrie (qui le contrôle par le billet de la censure). <text:span text:style-name="T1">Malraux</text:span> inscrit la culture dans la gestion culturelle. Les artistes, pensant que ce n'est pas à l'état de s'occuper de la culture, n'apprécient donc pas <text:span text:style-name="T1">Malraux.</text:span> En 1969, De <text:span text:style-name="T1">Gaulle</text:span> démissionne et <text:span text:style-name="T1">Malraux</text:span> le suit. C'est sous Vichy que l'état s'était intéressé au cinéma, <text:span text:style-name="T1">Pétain</text:span> y voyant un bon instrument de propagande et de prestige pour la France, d'où la création du festival de Cannes en 1939. Ce que souhaitait <text:span text:style-name="T1">Malraux</text:span>, c'était un art libre. C'est pourquoi il créa en juin 1959 le système de l'avance sur recette, un système de solidarité inter-professionnel consistant à donner une partie des recettes d'un film pour en produire un autre (peuvent s'y ajouter une aide sélective et une autre taxe). <text:span text:style-name="T1">Malraux</text:span> constate aussi la séparation grandissante des films commerciaux et des films d'auteurs. Il crée donc le circuit d'art et d'essai et subventionne les cinémas qui diffusent ces films. Ces subventions passent par le C.N.C. car elles sont considérées comme privées. Cela dit, c'est toujours le ministère de l'information qui gère la censure. <text:span text:style-name="T1">Malraux</text:span> ne l'abolit pas, il méprise la télévision, l'audiovisuel, trouvant cela trop profane, trop populaire. Avant <text:span text:style-name="T1">Malraux</text:span>, on répare les dommages de guerre et on démarrait les tourismes de masses. <text:span text:style-name="T1">Malraux</text:span> était plus proche des peintres. Réfléchissant beaucoup au musée, il invente le concept de musée imaginaire. Il souhaite un musée du 20ème avec du contemporain ce qui favorise l'adoption de lois: </text:p>
      <text:p text:style-name="P5">- la restauration du patrimoine</text:p>
      <text:p text:style-name="P5">- certaines propriétés et quartiers intègrent officiellement le patrimoine français. Le patrimoine devient une entreprise scientifique, un héritage commun. D'où une défiscalisation et une subvention des propriétaires d'oeuvres patrimoniales s'ils suivent les architectes français.</text:p>
      <text:p text:style-name="P5">Le théâtre avant <text:span text:style-name="T1">Malraux</text:span> était privé. Lorsqu'il obtient sa place de 1er ministre de la culture, il prend l'ancien directeur du théâtre du Choc, Emile Biasini dans son cabinet et fait appelle à Jeanne Laurent. Il crée les M.J.C. , parlant d'elles comme des « cathédrales du 20ème » , des « sources de tentations permanentes ». Elles sont pluridisciplinaires, on peut y assister à des expositions, des films, on y trouve aussi des discothèques. Ce sont des maisons du peuple, on doit donc y trouver toutes les disciplines pour tout le monde. Les 1ers contrats entre l'état et les villes ou « financement croisés » sont passés (mais limités par les humeurs du maire). <text:s/></text:p>
      <text:p text:style-name="P5"/>
      <text:p text:style-name="P6">20/11/08</text:p>
      <text:p text:style-name="P6">Politiques</text:p>
      <text:p text:style-name="P6">Culturelles</text:p>
      <text:p text:style-name="P6">CM6</text:p>
      <text:p text:style-name="P6"/>
      <text:p text:style-name="P5">Pendant les évènements de mai 68, <text:span text:style-name="T1">Malraux</text:span> est taxé d'interventionniste (car c'est la première fois qu'un ministre intervient dans les affaires culturelles). On le dit académiste, ce qui est assez contestable quand on sait à quel point il luttait contre les académies, les arts figés (conservatoire) ... On lui reproche de ne pas avoir fait cessé la censure (notamment au cinéma). Il est critiqué par les artistes et les cadres culturelles pour ne pas avoir réalisé la démocratisation culturelle qu'il avait annoncée. En effet, peu de classes défavorisées accèdent aux M.J.C. On estime aussi que <text:span text:style-name="T1">Malraux</text:span> n'a pas favorisé la relation art-peuple. Ce-dernier n'a pas accès à un art vu comme élitiste. En 1969, il dit dans un de ses discours: « <text:span text:style-name="T6">l'homme a besoin de la culture, elle est sacrée en lui, elle ne nécessite pas une médiation pour faire entendre l'art au peuple </text:span>». Cela dit <text:span text:style-name="T1">Malraux</text:span> a laissé des choses toujours en vigueur aujourd'hui. Dans les années qui suivent, la culture sera considérée comme affaire d'état. On peut finalement dire qu'il a fait passé le message: c'est la culture qui donne un sens à la politique et parce que <text:span text:style-name="T1">Malraux</text:span> et De <text:span text:style-name="T1">Gaulle</text:span> voulaient une politique culturelle, ils ont créaient une administration culturelle. Dans le cadre de celle-ci, ce qui perdure, c'est la concertation</text:p>
      <text:p text:style-name="P5">entre état et collectivité locales et les contrats entre eux. <text:span text:style-name="T1">Malraux</text:span> s'est plutôt tourné vers l'avant-garde et l'art expérimental. Il considérait aussi que l'état devait faire des commandes aux artistes. C'est pourquoi 1% du budget de l'état doit aller à l'art. <text:span text:style-name="T1">Malraux</text:span> fut finalement révoqué par les artistes qu'il avait mit en place. </text:p>
      <text:p text:style-name="P5">La révolution culturelle de mai 68 avait débuté avec le mouvement du 22 mars à Nanterre. Des étudiants avaient voulu se concerter avec des intellectuels, des artistes, des ouvriers ... C'est dans les facultés que les différentes classes sociales se rassemblèrent. On discute autour du pouvoir, du quotidien, du travail, du droit des femmes, de la politique. Les rapports avec la philosophie (Foucault et Altusser) et la sociologie (Bourdieu) ne peuvent pas non plus être niés. La 1 ère chose que l'on combat pendant mai 68 est l'institution, un lieu de pouvoir que l'on remet en cause. Par exemple, le théâtre va se faire dans les rues, les cimetières, les hangars, les lieux de travail... Les représentations sont gratuites. C'est pourquoi on demande à l'état de payer les artistes et de renforcer la politique culturelle. <text:s/></text:p>
      <text:p text:style-name="P5">Précédemment, il y avait eu le colloque d'Avignon de 1967 qui regroupait les directeurs de M.J.C., des élus, des artistes et demandent à l'état de défendre les créateurs, d'augmenter les crédits alloués à la culture (à l'époque: <text:s/>0,43%. ils souhaitaient 3%). Ils souhaitent une médiation entre les classes sociales et les lieux culturels. Ils s'intéressent à la T.V. et souhaitent conquérir le non-public. Ils refusent l'idée de patrimoine, le confort pour le spectateur, l'idée de l'artiste-génie. Ils revendiquent la création et l'imagination de chacun. Ils sont contre les classes sociales, les règles de bienséance, de politesse, de hiérarchie, d'étiquette corporelle. C'est la libération du corps, déjà proposée au living theatre. Ils revendiquent la création collective, plus des auteurs mais des slogans. Ils occupent des lieux. </text:p>
      <text:p text:style-name="P5">À <text:s/>Avignon: Vilar anticipe et invite Béjar et <text:span text:style-name="T1">Godard</text:span> (histoire d'adoucir l'atmosphère). Le spectacle <text:span text:style-name="T2">La paillasse aux seins nus</text:span> de Gérard Gellas est interdit. Dans les A.G. , le living theatre revendique la gratuité de tous les spectacles. Vilar finit par clore le festival d'Avignon à cause du théâtre de rue du living théâtre. <text:s/></text:p>
      <text:p text:style-name="P5"/>
      <text:p text:style-name="P6">27/11/08</text:p>
      <text:p text:style-name="P6">Politique</text:p>
      <text:p text:style-name="P6">Culturelle</text:p>
      <text:p text:style-name="P6">CM7</text:p>
      <text:p text:style-name="P6"/>
      <text:p text:style-name="P5">Les conséquences de Mai 68 dans la politique culturelle:</text:p>
      <text:p text:style-name="P5">après cette période on se demandait si le ministre de la culture allait survivre à Malraux. Après son départ, Edmond Michelet le remplace en tant que ministre de la culture (en 1969). C'est un ministre militant, lui aussi autodidacte mais ayant aujourd'hui peu de renom. La même année marque l'élection de Georges Pompidou et de la création du musée du 20ème siècle consacré à l'art contemporain que Malraux avait imaginé. En 1969, le premier ministre de Pompidou est Chaban Delmas. On a assigné à la culture une place de choix, notamment autour du pouvoir. La culture représentant la modernité, le pouvoir ne peut plus être fondée sur l'autorité. Pierre Boulez est rappelé et on monte l'IRCAM. En octobre 1970, Michelet est remplacé par André Bétancourt, lui même remplacé ensuite par Jack Duhammel en janvier 1971. De 1969 à 1981, 8 ministres de la culture se succèdent avant le règne de Lang. Duhamel formalise les apports de mai 68. Il se dit adepte d'une nouvelle société issue de 1968, considérant que cette crise a posé des questions à laquelle l'état devait répondre. Il constate que l'unité de vie des français est brisé à cause de leur mode de vie (c'est à cette époque qu'on dit métro-boulot-dodo) et qu'il y a un ségrégationnisme post-générationnelle ainsi que des inégalités énorme dans la culture, par exemple entre riches et pauvres. Il réfléchit à l'idée de culture active : comment mettre la culture dans les lieux de vie active (ex: lieux de travail ...) et dans la vie quotidienne. L'idée de patrimoine revient dans les esprits. Non pas le patrimoine au sens ou l'entendait Malraux (une culture passéiste) mais comme une culture commune. La culture est donc une recherche active du sens mais celui-ci doit se trouver dans l'espace quotidien d'où de nouveaux métiers culturels. On hésite pas non plus à critiquer Malraux avec l'action culturelle qui défend la notion d'art ne se suffisant plus à lui-même et relié à l'homme. « <text:span text:style-name="T6">Il ne s'agit pas de cultiver les hommes mais de leur proposer <text:s/>des moyens de se cultiver eux-mêmes en pratiquant dans ce monde qui est le leur </text:span>». </text:p>
      <text:p text:style-name="P5">Les ministres de la culture de 1973 jusqu'à Jack Lang :</text:p>
      <text:p text:style-name="P5">Pierres Mesner remplacé par Maurice Druon, remplacé par Perfit, remplacé par Françoise Giroux (août 1976) remplacé par Mars Dornano en 1977, remplacé par Jean-Pierre Lecars en 1978. = aucun ministre ne reste assez longtemps pour marquer son temps. Valérie Giscard d'Estaing : élu président <text:s/>en 1974 mais ne s'intéresse pas à la culture. Durant les années 70: la fabrication et la vente de CD augmente, de plus en plus de livres sont édités, la télévision est de plus en plus diffusée ... Lorsque Jack Lang arrive en 1981, il constate que la culture est devenue une marchandise. Mitterand arrive au pouvoir en 1981. Jack Lang est alors socialiste depuis peu. Plus jeune, il était plus proche de Mendes France (centre gauche). Il est nommé car il est professionnel de la culture. En 1963, il avait crée le Festival Universitaire de Nancy et le dirige jusqu'en 1972. Il fait venir Grotowsky et participe à la découverte du Living Theatre. C'est un homme de réseau. En 1972, on lui confie la direction du Théâtre National de Chaillot. En 1977, il devient conseiller à la ville de Paris. « <text:span text:style-name="T6">La</text:span> <text:span text:style-name="T6">culture, c'est l'imagination au pouvoir</text:span> »: et Mitterand d'ajouter que le ministère de la culture doit chapeauter tous les autres ministères, allant jusqu'à parler d'un état créatif. Il souhaite rénover l'état tout entier et le déployer sur l'ensemble du territoire. C'est pourquoi toute les collectivités locales vont prendre de l'importance. Durant le décret du 10 mai 1982, il développe 4 points:</text:p>
      <text:p text:style-name="P5">-tous les français doivent pouvoir se cultiver et créer</text:p>
      <text:p text:style-name="P5">-la formation artistique</text:p>
      <text:p text:style-name="P5">-la création contemporaine</text:p>
      <text:p text:style-name="P5">-le dialogue des différentes cultures du monde</text:p>
      <text:p text:style-name="P5">L'originalité est de favoriser la création et la culture partout, dans tous les groupes sociaux. D'où une augmentation des budgets (par exemple: le budget de la création théâtrale est doublé). De nombreuses compagnies se créent, beaucoup s'autoproclament artistes et le nombre d'intermittents du spectacle explose. </text:p>
      <text:p text:style-name="P5"/>
      <text:p text:style-name="P6">04/12/08</text:p>
      <text:p text:style-name="P6">Politique</text:p>
      <text:p text:style-name="P6">Culturelle</text:p>
      <text:p text:style-name="P6">CM8</text:p>
      <text:p text:style-name="P6"/>
      <text:p text:style-name="P5">Du point de vue de Jack <text:span text:style-name="T1">Lang</text:span>, tout français peut être inventeur, accéder à une formation artistique. <text:span text:style-name="T1">Lang</text:span> souhaite cultiver le patrimoine national, favoriser la création contemporaine, travailler le dialogues des cultures = ce qui montre l'importance qu'il donne à la diversité culturelle. <text:span text:style-name="T1">Lang</text:span> s'intéresse à la culture savante mais aussi à la culture populaire. Il y en a différentes car elles se distinguent par l'origine, la classe sociale, le sexe ... Il faut aussi noter chez <text:span text:style-name="T1">Lang</text:span> une tension entre art et culture. <text:span text:style-name="T1">Lang</text:span> ne désigne pas les deux de la même façon. L'art ne s'identifie pas à la culture, pour exister, il doit se renier comme culture. L'art est du domaine de l'interrogation, de la commotion. Il se mesure au dérangement qu'il provoque. <text:span text:style-name="T1">Lang</text:span> exalte l'art comme dérangement, scandale. La culture, elle, est le lieu possibilité, de changement social, de l'endroit ou on peut transformer la société. = Différentes missions et fonctions sont assignées à l'art et à la culture. La culture c'est le quotidien, la façon de vivre ensemble, de créer du lien social. Elle est l'expression du collectif. D'où la favorisation de la création artistique qui permet l'expression de tous par le biais de la culture. Seulement, peu à peu l'art et la culture se sont opposés. Au final, ce que <text:span text:style-name="T1">Lang</text:span> souhaite, c'est bien une politique interventionniste de l'état dans le domaine de la culture (y compris au niveau financier). Chez les artistes, certains s'y opposent, d'autres encouragent cette mission. </text:p>
      <text:p text:style-name="P5">Pour que l'état soit au coeur de la politique culturelle, <text:span text:style-name="T1">Lang</text:span> s'appuie sur la décentralisation culturelle, notamment avec le décret du 14 mars 1986. D'où les DRAC (Direction Générale des Affaires Culturelle) qui sont en fait des antennes régionales du ministère de la culture. Selon <text:span text:style-name="T1">Lang</text:span>, la création doit être partout, afin de lier l'art et la culture. Cela renforce la visibilité de l'état qui est plus au courant de l'évolution des cultures. Il doit avoir un rôle d'arbitre, évaluer la qualités des créations artistiques = mais sur quels critères? <text:span text:style-name="T1">Lang</text:span> encourage la pluralité culturelle: que les artistes <text:s/>investissent les lieux ou ils ne sont jamais allés. Ce n'est plus le public qui va à l'art (comme chez Malraux) mais inversement : la fête de la musique, les arts de la rue, les commémorations ... Il renoue les relations entre le ministère de l'éducation nationale et la culture. Elle doit s'ouvrir aux lieux fermés: l'école, les prisons, les hôpitaux ... Il ne faut plus séparer le public et le privé (un slogan célèbre: <text:span text:style-name="T6">« Économie et culture: même combat </text:span>»). <text:span text:style-name="T1">Lang</text:span> essaye de dépasser les défiances entre les artistes et l'industrie en établissant une collaboration. C'est le retour du mécénat: l'entreprise peut financer la culture. Pour favoriser ce mouvement, <text:span text:style-name="T1">Lang</text:span> crée des lois qui exonèrent d'impôts les entreprises qui subventionnent la création artistique. En même temps, pour ne pas avoir <text:s/>un seul type d'oeuvre, il protège certains domaines culturels du marché, par exemple avec la loi du prix unitaire du livre. = il protège la création artistique par le biais du législatif et de l'économique. <text:span text:style-name="T1">Lang</text:span> souhaite aussi remédier aux inégalités géographiques: éviter que les fonds aillent seulement à Paris. Ils sont distribués à chaque région pour qu'elle puisse manifester leur culture, cela dit les élus</text:p>
      <text:p text:style-name="P5">ont le choix d'encourager la création culturelle ou pas. Renforcer la place culturelle de la France dans le monde pour s'opposer à l'avancée de l'anglophonie est aussi une des prérogatives de <text:span text:style-name="T1">Lang.</text:span> Avec la mondialisation, la politique culturelle n'est plus nationale mais Européenne. </text:p>
      <text:p text:style-name="P5"/>
      <text:p text:style-name="P6">11/12/08</text:p>
      <text:p text:style-name="P6">Politiques</text:p>
      <text:p text:style-name="P6">Culturelles</text:p>
      <text:p text:style-name="P6">CM9</text:p>
      <text:p text:style-name="P6"/>
      <text:p text:style-name="P5">Chez Jack <text:span text:style-name="T1">Lang</text:span>, on parle de deux périodes:</text:p>
      <text:p text:style-name="P5">-<text:span text:style-name="T1">Lang</text:span> 1: mai 81-mars 86</text:p>
      <text:p text:style-name="P5">En mars 86, Jacques Chirac devient 1er ministre et François Léotard est nommé ministre de la culture</text:p>
      <text:p text:style-name="P5">-<text:span text:style-name="T1">Lang</text:span> 2: mai 88-mars 93</text:p>
      <text:p text:style-name="P5">Léotard est remplacé par Jacques Toubon lui même remplacé par Philippe Doust-Blazy en mai 95. c'est ensuite Catherine Tautman qui reprend le flambeau en juin 97.</text:p>
      <text:p text:style-name="P5">Dans sa première période, aucun n'ose critiquer <text:span text:style-name="T1">Lang.</text:span> De droite comme de gauche, on est impressionné par les évolutions qu'il rend possible: le doublement du budget dédié à la culture et l'intérêt qu'il provoque pour celle-ci. L'impact important de son travail génère un consensus jamais connu. On a l'impression que le ministère de la culture est devenu le ministère du sens. La 2ème période voit le jour de critique sur <text:span text:style-name="T1">Lang.</text:span> Fumaroli s'attaque à <text:span text:style-name="T1">Lang</text:span> après avoir très largement remis en cause la politique culturelle de Malraux. Michel Schneider le critique encore plus. Schneider ayant participé travaillé Jack <text:span text:style-name="T1">Lang</text:span>, il le dit clientéliste et trop éloigné de la démocratie culturelle. Un autre personnage, Jean Caunes dans <text:span text:style-name="T2">La culture en action</text:span> remet lui aussi en cause ses choix politiques. 4 reproches sont fait à <text:span text:style-name="T1">Lang</text:span>:</text:p>
      <text:p text:style-name="P5">-le rapprochement de économie et de la culture. <text:span text:style-name="T1">Lang</text:span> est vu comme un politique libéral qui assimile la culture à une marchandise. </text:p>
      <text:p text:style-name="P5">-l'intérêt qu'il a pour le spectaculaire: son goût pour la mode, le médiatique, le prestige, l'image plutôt qu'à une réflexion sur la médiation culturelle. On estime qu'il privilégie trop le « show »au détriment de l'action culturelle.</text:p>
      <text:p text:style-name="P5">-être le ministre des articles et abandonner l'action culturelle. Le fait d'avoir séparer art et culture dans ses discours précédents. Jean Caunes dit que c'est le meurtre des pères fondateurs.</text:p>
      <text:p text:style-name="P5">-le pluralisme culturel qu'il prône pour sortir de la crise sociale. C'est un lieu de reproche pour Fumarolli et Schneider. Plus la culture est diverse, moins on en a. </text:p>
      <text:p text:style-name="P5"/>
      <text:p text:style-name="P5">D'après Donna, il y a 4 dimensions dans toute politique culturelle qui vont être plus ou moins privilégiés:</text:p>
      <text:p text:style-name="P5">- vision esthétique: « l'art pour l'art ». L'art comme fin en soi.</text:p>
      <text:p text:style-name="P5">-vision marchande: la culture est assimilée à un moyen plus qu'une fin. L'oeuvre est vu comme produit.</text:p>
      <text:p text:style-name="P5">-éducative et informative: la culture est porteuse d'un message qu'il faudrait porter.</text:p>
      <text:p text:style-name="P5">-ludique: la culture est un élément de distraction.</text:p>
      <text:p text:style-name="P5"/>
      <text:p text:style-name="P5">Malraux aurait privilégié l'esthétique et un peu l'éducatif. Il aurait chuté pour avoir eu une politique culturelle pas assez éducative et économique. Dans les années 70, on comprend que ce sont les industries culturelles qui permettent de promouvoir la démocratisation culturelle. Finalement, Malraux est démodé. <text:span text:style-name="T1">Lang</text:span> aurait plutôt choisi l'esthétique, le ludique et l'économique. Mais il a oublié la relation au public, l'éducatif. </text:p>
      <text:p text:style-name="P5">Quand Toubon est élu ministre de la culture, le 1er ministre est Edouard Balladur. Toubon était un homme de politique beaucoup plus que de culture. Les seules choses pour lesquelles on se souvient <text:s/>de lui sont d'avoir changé le ministère de la culture en ministère de la francophonie. Il veut lutter contre l'anglophonie et s'intéresse au patrimoine. Il a aussi émit le projet d'un centre national du patrimoine à Chaillot. Il revendique la notion de mémoire: les commémorations. </text:p>
      <text:p text:style-name="P5">Alain Juppet est élu premier ministre en 95 : c'est un médecin, un homme politique, le député maire de Lourdes. Le ministre de la culture est alors Philippe Doust-Blazy. Son idée est de lutter contre la défavorisation avec la culture. Les artistes se moquent de lui, il n'a ni charisme, ni vraie politique culturelle. </text:p>
      <text:p text:style-name="P5">Catherine Trautmann est à son tour ministre de la culture (et de la communication) en 97. Jospin la choisi pour son côté « fonceuse ». Elle a par exemple lutté contre le Front Nationale. À l'époque, la culture connaît une crise profonde. Doust-Blazy commande le rapport Rigaud à la fin de son mandat. On remet en cause l'existence du ministre de la culture. Après <text:span text:style-name="T1">Lang</text:span>, les budgets de la culture se sont amoindris. L'état se désengage de la culture, ce que critique les artistes. En 1992, la loi Joxe est votée: elle consiste à permettre une plus grande décentralisation en renforçant le pouvoir des préfets. Les artistes craignent l'importance de l'augmentation des politiques culturelles. Par exemples, les politiques peuvent interdire les lieux ou les manifestations artistiques. Trautman souhaite rompre avec la politique de Doust-Blazy mais aussi avec celle de <text:span text:style-name="T1">Lang.</text:span> <text:s/></text:p>
      <text:p text:style-name="P5"/>
      <text:p text:style-name="P6">08/01/09</text:p>
      <text:p text:style-name="P6">Politique</text:p>
      <text:p text:style-name="P6">Culturelle</text:p>
      <text:p text:style-name="P6">CM10</text:p>
      <text:p text:style-name="P6"/>
      <text:p text:style-name="P5">Le rapport Rigot remettait en question l'existence du ministère de la culture puisque celui-ci connaissait des restrictions budgétaires ce qui, selon Rigot, manifestait le désengagement progressif de l'état dans la culture. La loi Joxe votée en 1992 avait accentué le phénomène de décentralisation et donné de nouvelles responsabilités aux préfets en matière de culture. Les effets n'étaient pas forcément positif. (par exemple: le préfet du Gard a voulu supprimer un centre chorégraphique de danse car il le trouvait trop politisé) </text:p>
      <text:p text:style-name="P5">= l'état a beaucoup moins joué son rôle d'arbitre et les politiques locaux ont repris la main sur les affaires culturelles. Certains vont jusqu'à dire que c'est un retour de la censure.</text:p>
      <text:p text:style-name="P5">Trautmann arrive dans ce contexte et prend des décisions importantes par rapport à la culture, décisions dont on peut encore parler aujourd'hui. <text:span text:style-name="T6">« La culture est non seulement source d'épanouissement personnel, mais aussi un moyen de favoriser, de renforcer la cohésion sociale et de partager des valeurs fondamentales </text:span>» Notamment celles du service public que Trotmann défendait. Elle fait passer une charte des missions du service public à tous ceux qui souhaitent une direction du spectacle vivant, c'est à dire qu'elle veut passer un contrat et qu'un certain nombre de valeur soient défendues par ceux qui s'occupent du spectacle vivant. C'est une façon de rappeler pourquoi l'état subventionne ce secteur. Elle écrit cette charte après avoir consulté les acteurs de la collectivité culturelle sur le terrain. </text:p>
      <text:p text:style-name="P5">Elle remet cette charte le 22 octobre 1998:</text:p>
      <text:p text:style-name="P5">elle y rappelle 4 textes fondamentaux qui, selon elles, légitiment la politique culturelle française et déterminent l'esprit du service public:</text:p>
      <text:p text:style-name="P5">-le préambule de la constitution de 1946 ( <text:span text:style-name="T6">« l'état doit garantit l'égal accès de l'enfant et de l'adulte à l'instruction, à la forme professionnelle et à la culture »</text:span> <text:s/>= la culture est un droit, donc un service public)</text:p>
      <text:p text:style-name="P5">-le traité de Maastricht (l'union européenne, dans son article3 proposait l'épanouissement des cultures des états membres)</text:p>
      <text:p text:style-name="P5">-le décret de Malraux de 1959 (« <text:span text:style-name="T6">rendre accessible les oeuvres capitales de l'humanité au plus grand nombre »</text:span>)</text:p>
      <text:p text:style-name="P5">-les lois de décentralisation: d'abord celles de 1982-83 puis celle de 1992 (ces lois n'ont pas donné de compétences particulières aux collectivités publiques) = ce serait donc a mission de l'état </text:p>
      <text:p text:style-name="P5"/>
      <text:p text:style-name="P5">Elle fait référence à ces 4 textes et demande à toutes les institutions qui s'occupent de spectacles vivants de favoriser l'accès de tous à la culture. Elle demande une politique tarifaire (pour que tout le monde y ait accès selon malgré ses revenus). Elle estime aussi qu'il faut faire un sort à la relation culture éducation nationale = autrement dit, redonner du sens au mot culture.</text:p>
      <text:p text:style-name="P5">Cette proposition de contrat est relativement bien acceptée par les artistes, certains y voyant un moyen de contrôle. </text:p>
      <text:p text:style-name="P5"/>
      <text:p text:style-name="P5">Dans ce contexte, Stanislas Norday est nommé directeur du théâtre Gérard Philippe à Saint Denis. La, il prend au mot Trautmann et monte un projet un peu fou: d'une certaine façon, il veut continuer sur les traces de Vilar. Il souhaite faire de son théâtre un théâtre populaire. Il ouvre celui-ci tous les jours de l'année et il y a au moins un spectacle quotidiennement. Avec une politique tarifaire 10spectacles pour 200F. Tous ses spectateurs deviennent des relations publiques. Ses comédiens allaient dans toutes les institutions (hôpitaux, écoles, piscines, cafés ...) pour discuter avec tout le monde et chercher le public là ou il se trouve. </text:p>
      <text:p text:style-name="P8">« Le théâtre doit être dans une révolution permanente, réconcilier la ville »<text:span text:style-name="T7"> au coeur du projet culturel de Trautmann, on trouve le lieu social. Cela dure de 1998 à 2000. en une saison (98-99), 400 spectacles spectacles sont représentés au théâtre Gérard Philippe, 48 compagnies y jouent et le public passe de 25000 abonnés à 50000. Après une année, il est en déficit de 10 millions de francs. Norday se tourne vers la ministre de la culture qui en rembourse 4 mais en laisse 6 impayés. Le théâtre Gérard Philippe arrête donc de produire des spectacles et licencie. </text:span></text:p>
      <text:p text:style-name="P5">= si l'état a souvent de beau discours, il ne se donne pas forcément les moyens de les assumer. </text:p>
      <text:p text:style-name="P5"/>
      <text:p text:style-name="P5">Trautmann s'attelle à une loi sur l'audio-visuel: elle souhaite moraliser les secteurs privés de la T.V. et renforcer la T.V. service public (elle s'attaque avec l'aide de Jospin à Bouygues qui détient beaucoup de part de Tf1 et Suez Lyonnaise des eaux qui dirige M6 à l'époque). Trautmann interdit à toute entreprise vivant des marchés publics de posséder plus de 10% d'une entreprise audiovisuelle. Elle souhaite réduire la publicité sur les chaînes publiques, mais pour empêcher un manque à gagner, elle crée un regroupement des chaînes publiques (pour renforcer leur Holding). Jospin approuve et affirme que l'état versera 2 millions de francs par an aux chaînes publiques pour compenser. </text:p>
      <text:p text:style-name="P5">Les chaînes privées s'opposent à cela et demandent la démission de Trautmann. Elle est remplacée par Tasca, ministre de la culture de mars 2000 à mai 2002. en 1988 elle avait été ministre déléguée auprès de Lang. Elle avait aussi été administratrice du théâtre mené par Chéreau à l'époque, elle était donc proche des créateurs. Sous l'égide de Jospin, elle décide que le ministère de la culture doit être bicéphale et confit à Dufour le patrimoine et la décentralisation culturelle. Tasca souhaite poursuivre ce qu'avait commencé Trautmann et veut elle aussi renforcer les liens sociaux. Elle travaille aussi sur la réforme audio-visuelle mais en étant plus conciliante avec les chaînes privées. </text:p>
      <text:p text:style-name="P5"/>
      <text:p text:style-name="P5">Mai 2002: les nouvelles élections: Chirac est élu avec pour premier ministre Raffarin. A partir de ce moment, c'est Aillagon qui devient ministre de la culture. Entre mai 2002 et mars 2004, le changement est radical. Aillagon est un ancien professeur d'histoire-géo détaché au ministère de la culture depuis 1976 à la de <text:s text:c="14"/>. de 1993 à 1996, il est directeur des affaires culturelles de Paris. Il est nommé président du centre Georges Pompidou. Il est chargé des célébrations culturelles de l'an 2000. ce qu'il souhaitait, c'était mettre en place une politique culturelle libérale. L'objectif de Chirac et de Raffarin étant d'accélérer la décentralisation pour renforcer le pouvoir des collectivités et ainsi permettre le désengagement de l'état. Tout cela en créant des antennes d'établissement nationaux en région (des petits Louvres, des petites bibliothèques nationales ...)</text:p>
      <text:p text:style-name="P5">Aillagon s'intéresse bien plus au patrimoine qu'à la culture service public. </text:p>
      <text:p text:style-name="P5">Il propose que l'état cède un certain nombre de monuments historiques aux collectivités. À l'époque, il en gère 400. l'état conserve sa mission de protection du patrimoine mais demande aux collectivités de financer le reste.</text:p>
      <text:p text:style-name="P5"/>
      <text:p text:style-name="P5">L'enseignement connaît lui aussi un virage. Trautmann et Tasca voulaient favoriser l'enseignement artistique à l'école. Aillagon, toujours dans une optique de décentralisation à l'idée de demander aux collectivités locales de financer une part des enseignements artistiques.</text:p>
      <text:p text:style-name="P5">Le budget du spectacle vivant est en baisse. L'état cherche encore à renforcer le lien entre les spectacles vivants et les collectivités. Aujourd'hui la DRAC sert de moins en moins. </text:p>
      <text:p text:style-name="P5">Une innovation d'Aillagon: la « culture de proximité » en réponse à la culture démocratique de Trautmann. Il valorise les commerces culturels, les librairies, les galeries d'art, les diffuseurs de presse... = une manière de faire du privé et de relier culture et commerce. </text:p>
      <text:p text:style-name="P5">L'audiovisuel: Aillagon souhaite favoriser des T.V. locales et promouvoir la défense de langues régionales.</text:p>
      <text:p text:style-name="P5">Il n'aura pas le temps d'aller jusqu'au bout de ses projets car ils seront traversés en 2003 par la crise de l'intermittence du spectacle. En 2004, il est remplacé par Donnedieu De Vabres. </text:p>
      <text:p text:style-name="P5">Cette crise de 2003 avait connu des précédents en 1992, année durant laquelle s'étaient produites de nombreuses manifestations d'artistes, des occupations de théâtre, des manifestations symboliques. Les partenaires sociaux se retrouvent tous les 2, 3ans pour renégocier la convention UNEDIC et depuis 1992, le CNPF (appelé aujourd'hui MEDEF) a toujours tenter de remettre en cause le mode d'indemnisation des artistes, des techniciens du spectacle vivant et de l'audiovisuel. L'argument utilisé reste le même: un déficit chronique du a une cotisation insuffisante de la part des professionnels du spectacle. Sous l'effet de la politique de <text:span text:style-name="T1">Lang</text:span> puis sous l'effet de libéralisation des chaînes T.V. en 1986 , le nombre d'intermittents n'a cessé d'augmenter et le nombre d'intermittents au chômage a lui aussi prit de l'ampleur. En 1992, il atteint les 60000.</text:p>
      <text:p text:style-name="P5">Les crises autour de l'intermittence sont un symptôme du désaccord entre la volonté politique culturelle qui s'affiche depuis Malraux et la non-volonté de donner un véritable statut à ceux qui font cette culture. C'est toujours par défaut que les artistes et techniciens existent. </text:p>
      <text:p text:style-name="P5">En juin 2003, le MEDEF obtient pour la première fois une véritable transformation d'accès aux ASSEDIC. Les intermittents apprennent qu'il ne faut plus cotiser 507h/12 mois mais 507h/10 mois.</text:p>
      <text:p text:style-name="P5">La conséquence immédiate de cette réforme fut une annulation du Festival d'Avignon et une crise profonde du domaine de la culture. Tout cela ouvre une réflexion sur la place des artistes dans notre société. </text:p>
      <text:p text:style-name="P5">Dans cette crise, la prise de position d'Alliagon fut complexe. Il estime avoir réussi à empêcher la suppression totale de l'intermittence (souhaitée par le MEDEF). Les artistes rétorquent qu'il a détruit le caractère sacré de la politique culturelle française en ne les défendant pas. </text:p>
      <text:p text:style-name="P5">Depuis 20, la notion d'art est toujours dévaluée, la mission du service public est remise en cause et on craint une privatisation de la culture car ne pas donner de véritables statuts aux artistes, dans nos sociétés, c'est accepter le règne du libéralisme et de la communication publicitaire... Alliagon ne survivra pas à cette crise. </text:p>
      <text:p text:style-name="P5">Donnedieu de Vabres, député dont on rappelle qu'il a été mêlé à des affaires judiciaires et qui ne connaît pas le domaine de l'art. On lui demande d'être stratège et de résoudre cette crise des artistes et d'empêcher l'annulation des festivals de 2004. Il va choisir de s'opposer aux coutumes institutionnelles voulant qu'un ministre ne critique pas ses prédécesseurs et critiquer Aillagon. Il demande une hausse budgétaire du spectacle vivant. Aillagon avait 2632 millions d'euros pour le spectacle vivant, DVD en obtient 2787. il va jusqu'à dire que le spectacle vivant est sa priorité. Cet argent sert à mettre en place un fond spécifique provisoire de 80 millions d'euros pour indemniser les intermittents qui n'ont pas pu travailler suffisamment avec la crise pour toucher les ASSEDIC en 2003. </text:p>
      <text:p text:style-name="P5">DVD après avoir beaucoup critiqué Aillagon commande de nombreux rapports. Ce sont les entreprises de l'audio-visuel qui ont fait augmenter le nombre d'intermittents avec un usage abusif des CDD. Ces rapports montrent que ce ne sont pas les intermittents qui ont demandé une augmentation de leur nombre <text:s/>mais que ce sont les entreprises qui ce sont fait de l'argent en les utilisant. Ils dénoncent l'usage intempestif des CDD et prouvent que les institutions ont auraient du coopérer avec des permanents. Dès 2004, il propose que des artistes siègent au sein d'entreprises culturelles. Plutôt que de faire appel à des subventions de l'état, il choisit le mécénat et préfère que les collectivités augmentent les fonds qu'elles débloquent. </text:p>
      <text:p text:style-name="P5">En mai 2007 c'est Albanel qui devient ministre de la culture et de la communication. Elle gère l'audiovisuel et est porte-parole du gouvernement. Elle a toujours été dans l'ombre de Chirac et a aussi présidé au château de Versailles. On lui a même reproché de l'avoir transformé en parc de loisir car elle y a fait entrer l'art contemporain (avec le tournage du film<text:span text:style-name="T2"> Marie-Antoinette</text:span> <text:s/>et des spectacles de nuit). Elle est diplômée de lettre et appartient à l'UMP. Elle fut l'une des membres de la petite cellule de 1993-1995 chargée de préparer la candidature présidentielle de Chirac. </text:p>
      <text:p text:style-name="P5">1mois après avoir été nommée, elle reçoit une lettre publique de Sarkozy et Fillon qui lui donne ses missions. (un certain nombre d'ordre). Pour la première fois, c'est le président de la république qui décide quelle politique culturelle sera mauvais. </text:p>
      <text:p text:style-name="P5"/>
      <text:p text:style-name="P6">15/01/09</text:p>
      <text:p text:style-name="P6">Politique</text:p>
      <text:p text:style-name="P6">Culturelle</text:p>
      <text:p text:style-name="P6">CM</text:p>
      <text:p text:style-name="P6"/>
      <text:p text:style-name="P5">C'est une politique d'objectif. On va juger du nombre de personnes recevant dans le scolaire une éducation artistique. Il demande la liste du nombre d'élèves et d'établissement ayant intégré un volet artistique à leur projet ainsi qu'une adéquation entre l'offre et la demande dans les institutions culturelles et que l'impact des institutions sur le public soit le critère de leurs subventions. En politique culturelle, il y a un débat constant sur l'audace, la provocation, l'originalité qui ne portera pas forcément ses fruits. On va privilégier celui qui au contraire provoque l'adhésion du public. Si en janvier 2008 Sarkozy avait proposé la gratuité expérimentale de 14 musées, c'est maintenant effectif pour tous les moins de 25 ans et les professeurs. S'ajoute à cela le désir de combattre le cyber-piratage. Doper la France dans la compétition culturelle internationale (cinéma). De cette façon, on va mesurer les quotats des programmes culturels chez France T.V. les sommes dépensées dans les collectivités locales, les mécénats, les musées et les monuments seront évaluées. Les institutions culturelles doivent compter sur d'autres revenus que leur billetterie. (du mécennat et du privée) </text:p>
      <text:p text:style-name="P5">Emmanuel Wallon, un des critiques de la politique culturelle de Sarkozy et Albanele estime que c'est une Révision Générale des Politiques Publiques d'aujourd'hui. C'est une réforme des politiques publiques avec une suppression des directions régionales, un contrôle des artistes, des institutions culturelles renforcées (Plutôt antithétique avec l'art).</text:p>
      <text:p text:style-name="P5">Voeux de la nouvelle année de Sarkozy et leurs effets:</text:p>
      <text:p text:style-name="P5">1 gratuité des musées à compter du 4 avril</text:p>
      <text:p text:style-name="P5">2 création d'un musée de l'histoire de France dans un milieu symbolique</text:p>
      <text:p text:style-name="P5">3 propose une fédération de musée en réseau pour un grand musée de l'histoire de France qui uront droit à 100 millions d'euros de budget pendant sa présidence</text:p>
      <text:p text:style-name="P5">4 un conseil pour la création artistique dirigé et animé par Marine Karmitz</text:p>
      <text:p text:style-name="P5">Soutenir la création et re-centrer les aides sur l'excellence artistiques <text:span text:style-name="T6">« car notre politique souffre d'un empilement de subventions » </text:span><text:s text:c="4"/></text:p>
      <text:p text:style-name="P5">5 les enseignements artistiques: signer des partenariats entre toutes les écoles et les établissements culturels</text:p>
      <text:p text:style-name="P5">6 les crédits 2009 pour le spectacle vivant bloqués depuis 2008 vont être dégelés à condition que ce secteur soit réformé. Sarkozy a déclaré qu'il était attaché au régime de l'intermittence et devait être réservé aux situations pour lesquelles il est légitime</text:p>
      <text:p text:style-name="P5">7 le grand Paris : créer une nouvelle architecture Parisienne. L'installation d'une annexe du Louvre à Abou Dahbi pour allier Islam et modernité. Défendre le contemporain dans les monuments nationa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8-10-09T18:43:52</meta:creation-date>
    <dc:date>2009-02-23T10:52:03</dc:date>
    <dc:language>en-US</dc:language>
    <meta:editing-cycles>195</meta:editing-cycles>
    <meta:editing-duration>P1DT1H42M29S</meta:editing-duration>
    <meta:user-defined meta:name="Info 1"/>
    <meta:user-defined meta:name="Info 2"/>
    <meta:user-defined meta:name="Info 3"/>
    <meta:user-defined meta:name="Info 4"/>
    <meta:document-statistic meta:table-count="0" meta:image-count="0" meta:object-count="0" meta:page-count="15" meta:paragraph-count="167" meta:word-count="7738" meta:character-count="48504"/>
  </office:meta>
</office:document-meta>
</file>