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2pt" fo:language="fr" fo:country="FR" style:font-size-asian="12pt" style:font-size-complex="12pt"/>
    </style:style>
    <style:style style:name="P4" style:family="paragraph" style:parent-style-name="Standard">
      <style:text-properties fo:font-size="12pt" fo:language="fr" fo:country="FR" fo:font-style="normal" style:text-underline-style="solid" style:text-underline-width="auto" style:text-underline-color="font-color" style:font-size-asian="12pt" style:font-style-asian="normal" style:font-size-complex="12pt" style:font-style-complex="normal"/>
    </style:style>
    <style:style style:name="P5" style:family="paragraph" style:parent-style-name="Standard">
      <style:text-properties fo:font-size="12pt" fo:language="fr" fo:country="FR" fo:font-style="normal" style:text-underline-style="none" style:font-size-asian="12pt" style:font-style-asian="normal" style:font-size-complex="12pt" style:font-style-complex="normal"/>
    </style:style>
    <style:style style:name="P6" style:family="paragraph" style:parent-style-name="Standard">
      <style:text-properties fo:font-size="10pt" fo:language="fr" fo:country="FR" fo:font-style="normal" style:text-underline-style="none" style:font-size-asian="10pt" style:font-style-asian="normal" style:font-size-complex="10pt" style:font-style-complex="normal"/>
    </style:style>
    <style:style style:name="T1" style:family="text">
      <style:text-properties fo:language="en" fo:country="US"/>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10/08</text:p>
      <text:p text:style-name="P2">Politiques Culturelles</text:p>
      <text:p text:style-name="P1">TD1</text:p>
      <text:p text:style-name="P1"/>
      <text:p text:style-name="P3">Est-ce que l'artiste doit être marginal? En orient comme en occident, il y a des personnes pour dire que c'était nécessaire. D'autres diront que son but est au contraire de se montrer au monde pour lui parler. Entre deux, on peut dire que l'art doit s'adapter pour pouvoir toucher l'autre. Il peut y avoir des critères de jugement ou d'expertise artistique. On entre dans une polémique qui remonte à des décennies: comment juger objectivement quelque chose d'éminement subjectif?</text:p>
      <text:p text:style-name="P3">Abichared a été témoin de la politique culturelle, en particulier auprès de Jack Lang. Il a une vision d'historien. Durant cette période, Jack Lang et François Miterrand mettaient le ministère de la culture au-dessus de tous les autres. 1993 date la mondialisation de la culture. Les règles admises en France ont été changé au profit des relations avec les autres pays de l'union Européenne et avec les États-Unis. La France a perdu son « exception culturelle ». Peu à peu l'état s'est désintéressé de la culture. C'est aussi l'époque de la décentralisation théâtrale: c'est ainsi que sont crées les CDN, structures de création pour encourager la démocratisation théâtrale (à la base, c'est une idée de Jeanne Laurent). 50% de leur financement vient de l'état. Ils ont une structure régie par un cahier des charges. </text:p>
      <text:p text:style-name="P3">(Auteurs de la bibliographie: <text:span text:style-name="T1">Hannah</text:span> Arrendt considérait que la culture se mourrait à cause de la « massification » de celle-ci. Guy Debord lui va jusqu'à dire que la culture est déjà morte et que l'état a besoin d'une révolution par la culture.) <text:s text:c="6"/></text:p>
      <text:p text:style-name="P3"/>
      <text:p text:style-name="P2">30/10/08</text:p>
      <text:p text:style-name="P2">Politique</text:p>
      <text:p text:style-name="P2">Culturelles</text:p>
      <text:p text:style-name="P2">TD2</text:p>
      <text:p text:style-name="P2"/>
      <text:p text:style-name="P3">Marin Karwitz: <text:span text:style-name="T2">« Depuis 1986 en France, il y a des chaînes T.V. Privées et la T.V. Est devenue le producteur principal du film » = </text:span><text:span text:style-name="T3">la marginalité de l'artiste a été récupérée par la société de consommation.</text:span></text:p>
      <text:p text:style-name="P4"/>
      <text:p text:style-name="P4">1) Analyse des discours fondamentaux des politiques culturelles nationales:</text:p>
      <text:p text:style-name="P4"/>
      <text:p text:style-name="P5">Pourquoi les politiques aident les artistes et vice-versa? </text:p>
      <text:p text:style-name="P5">Philippe Urfalino: <text:span text:style-name="T4">L'invention de la politique culturelle</text:span> = Cela commence au début du 17ème, avec Louis 14 et son ministre Colbert. A l'époque, des mécènes (surtout l'église) aident les artistes. C'est donc des sujets religieux qui sont représentés, représentés, joués ... Lorsque Louis 14 prend le pouvoir, son principal problème est la noblesse. Pour encourager une unité nationale, il crée une doctrine monarchique des arts: c'est la 1ère politique interventionniste. Il met en place des fêtes et des spectacles à la cour pour qu'on se réunisse autour de lui (une politique centraliste). Paris devient le centre des institutions culturelles. Les arts deviennent affaire d'état. Deux grandes institutions sont crées:</text:p>
      <text:p text:style-name="P5">-l'Académie Royale de musique en 1669, dirigée par Lulli. </text:p>
      <text:p text:style-name="P5">-la Comédie Française en 1680</text:p>
      <text:p text:style-name="P5">Elles ont des monopoles artistique, autrement dit, le roi décide de ce qui est artistique ou pas. Les académies sont donc des choix esthétiques et avec les subventions, il en découle automatiquement une censure.(pas d'argent pas de spectacle). Louis 14 met en avant le classicisme auquel est opposé le baroque. Le 1er utilise des règles (synonyme de loi) et le second utilise l'irrégularité. La regle est donc le socle de l'autorité. </text:p>
      <text:p text:style-name="P5"/>
      <text:p text:style-name="P4">2) Décentralisation des politiques culturelles</text:p>
      <text:p text:style-name="P5"/>
      <text:p text:style-name="P5">Le pouvoir va peu à peu se décentraliser. Des académies ainsi que des corporations d'artistes se créent en province. Une nouvelle classe sociale: la bourgeoisie, proche des lumières qui sont les 1ers à réfléchir à la notion de libéralisme. Cela résonne aussi avec la liberté des commerce et de la culture. Ils créent des salons de discussions. La culture entre dans leurs Habitus (moeurs). L'habitus bourgeoise consiste à imiter les nobles. La classe bourgeoise, auparavant méprisée par les nobles prend sa revanche. Les salles et les salons vont se démultiplier (démocratisation culturelle). <text:s text:c="3"/></text:p>
      <text:p text:style-name="P5"/>
      <text:p text:style-name="P6">06/11/08</text:p>
      <text:p text:style-name="P6">Politique</text:p>
      <text:p text:style-name="P6">Culturelle</text:p>
      <text:p text:style-name="P6">TD3</text:p>
      <text:p text:style-name="P6"/>
      <text:p text:style-name="P5">On peut parler aujourd'hui d'un schisme entre d'un coté les partisans de la démocratisation théâtrale et de l'autre les partisans de l'art pour l'art. (Par exemple Jack Lang semble plus avoir été un défenseur du second). En 1964 est crée le régime d'intermittence du spectacle. C'est un régime <text:span text:style-name="T5">dérogatoire</text:span> (exceptionnel) accordé aux réalisateurs, comédiens, scénaristes, techniciens (uniquement dans le cinéma). C'est seulement en 1969 que ce régime est accordé aux acteurs du spectacle vivant (les plasticiens refusent). L'intermittence fait aujourd'hui partie des débats les plus polémiques sur les relation politiques-artistes.</text:p>
      <text:p text:style-name="P6"/>
      <text:p text:style-name="P4">3) La culture citoyenne</text:p>
      <text:p text:style-name="P4"/>
      <text:p text:style-name="P5">Ce modèle est né à la révolution française de 1789. Au départ le but était l'abolition des privilèges (monopoles) et la lutte contre les corporations (groupe d'artistes obéissant à un maître et seul institution ou on peut trouver le matériel pour créer l'oeuvre). La culture n'était plus l'affaire du ou des puissants. Avec la révolution, tout le monde peut ouvrir son théâtre. La culture est censée garantir la liberté. Ce lien entre les Français nécessitant un partage culturel, les révolutionnaires confisquent toutes les oeuvres d'art pour en faire des dépôts nationaux (musées). L'appareil législatif estime à l'époque que toute personne est citoyenne d'un pays à partir du moment ou elle partage sa culture. Et plus on est cultivé plus on peut progresser socialement. </text:p>
      <text:p text:style-name="P5"/>
      <text:p text:style-name="P5">= aujourd'hui, ces modèles ont encore un impact sur la politique culturelle</text:p>
      <text:p text:style-name="P5"/>
      <text:p text:style-name="P5"/>
      <text:p text:style-name="P4">4) Le centralisme culturel.</text:p>
      <text:p text:style-name="P5"/>
      <text:p text:style-name="P5">1806-1807: Napoléon crée des décrets dont le but est de nationaliser les théâtres. A partir de cette année il y aura 4 salles pour le comique et 4 pour le classique. En province, il fait contrôler la circulation des troupes.</text:p>
      <text:p text:style-name="P5">1864: Napoléon 3 ayant hérité du pouvoir, il assouplit ce modèle en libéralisant l'industrie du spectacle. Le théâtre devient un commerce, tout le monde a le droit d'en ouvrir un. On parle de <text:span text:style-name="T5">modèle libéral</text:span> . A l'époque de la 3ème république. Le gouvernement de Gambetta crée le 1er ministère des arts en 1881, il est dirigé par Antonin Proust (mais ne dure que 71 jours). Pour l'état républicain, il est important de ne pas se rappeler de la culture et c'est au nom de la liberté (de choisir et de penser) que l'état se sépare d'elle. Ils disent que l'instruction est affaire d'état mais que la création est privée. D'où le triomphe de théâtres commerciaux: Vaudeville, café-concert, music-hall ... A la fin de la 3ème république, c'est le désert culturel en province. Les artistes de génie sont achetés par des étrangers (c'est le modèle qui prévaut aux U.S.A., en Allemagne et en Angleterre). L'état se rendra compte de cette erreur plus tard, c'est pourquoi il créera un ministère de la culture. <text:s text:c="2"/></text:p>
      <text:p text:style-name="P5"/>
      <text:p text:style-name="P6">13/11/08</text:p>
      <text:p text:style-name="P6">Politique</text:p>
      <text:p text:style-name="P6">Culturelle</text:p>
      <text:p text:style-name="P6">TD4</text:p>
      <text:p text:style-name="P6"/>
      <text:p text:style-name="P5">Les maisons de la culture n'ont pas vraiment eu le succès escompté (exemple: Malraux en voulait 100, 7 seulement furent crées). Certains maires peuvent s'y opposer. Les ouvriers n'y avaient pas forcément accès. Les MJC nécessitent des fonds, l'état attend un retour, ce qui n'est pas le cas. En 1968, ce qu'on reproche à Malraux, c'est d'avoir des idées intéressantes mais de ne pas les appliquer. <text:s text:c="2"/></text:p>
      <text:p text:style-name="P5">L'art reposant sur des codes, il faut une méthode d'accès à celui-ci, une médiation. Les sociologues pensent qu'ils reste une barrière: l'éducation, le fait que les gens ne se sentent pas éduqués et soient régis par des classes soci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8-10-16T20:46:20</meta:creation-date>
    <dc:date>2008-12-13T17:50:07</dc:date>
    <dc:language>en-US</dc:language>
    <meta:editing-cycles>43</meta:editing-cycles>
    <meta:editing-duration>PT3H46M6S</meta:editing-duration>
    <meta:user-defined meta:name="Info 1"/>
    <meta:user-defined meta:name="Info 2"/>
    <meta:user-defined meta:name="Info 3"/>
    <meta:user-defined meta:name="Info 4"/>
    <meta:document-statistic meta:table-count="0" meta:image-count="0" meta:object-count="0" meta:page-count="3" meta:paragraph-count="36" meta:word-count="1174" meta:character-count="7286"/>
  </office:meta>
</office:document-meta>
</file>