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2pt" fo:language="fr" fo:country="FR"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fo:language="fr" fo:country="FR" fo:font-style="normal" style:font-size-asian="12pt" style:font-style-asian="normal" style:font-size-complex="12pt" style:font-style-complex="normal"/>
    </style:style>
    <style:style style:name="P6" style:family="paragraph" style:parent-style-name="Standard">
      <style:text-properties fo:font-size="12pt" fo:language="fr" fo:country="FR" fo:font-style="normal" style:text-underline-style="none" style:font-size-asian="12pt" style:font-style-asian="normal" style:font-size-complex="12pt" style:font-style-complex="normal"/>
    </style:style>
    <style:style style:name="P7" style:family="paragraph" style:parent-style-name="Standard">
      <style:text-properties fo:font-size="10pt" fo:language="fr" fo:country="FR" fo:font-style="normal" style:text-underline-style="none" style:font-size-asian="10pt" style:font-style-asian="normal" style:font-size-complex="10pt" style:font-style-complex="normal"/>
    </style:style>
    <style:style style:name="P8" style:family="paragraph" style:parent-style-name="Standard">
      <style:text-properties fo:font-size="12pt" fo:language="fr" fo:country="FR" fo:font-style="italic" style:text-underline-style="solid" style:text-underline-width="auto" style:text-underline-color="font-color" style:font-size-asian="12pt" style:font-style-asian="italic" style:font-size-complex="12pt" style:font-style-complex="italic"/>
    </style:style>
    <style:style style:name="P9" style:family="paragraph" style:parent-style-name="Standard">
      <style:text-properties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0" style:family="paragraph" style:parent-style-name="Standard">
      <style:text-properties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style:tab-stops>
          <style:tab-stop style:position="8.361cm"/>
        </style:tab-stops>
      </style:paragraph-properties>
      <style:text-properties fo:font-size="12pt" fo:language="fr" fo:country="FR" fo:font-style="normal" style:text-underline-style="none" style:font-size-asian="12pt" style:font-style-asian="normal" style:font-size-complex="12pt" style:font-style-complex="normal"/>
    </style:style>
    <style:style style:name="P12" style:family="paragraph" style:parent-style-name="Standard">
      <style:text-properties fo:font-size="12pt" fo:language="fr" fo:country="FR"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3" style:family="paragraph" style:parent-style-name="Standard">
      <style:text-propertie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language="en" fo:country="US"/>
    </style:style>
    <style:style style:name="T7" style:family="text">
      <style:text-properties fo:font-style="normal" style:text-underline-style="none" style:font-style-asian="normal" style:font-style-complex="normal"/>
    </style:style>
    <style:style style:name="T8" style:family="text">
      <style:text-properties fo:language="en" fo:country="US" fo:font-style="italic" style:text-underline-style="solid" style:text-underline-width="auto" style:text-underline-color="font-color" style:font-style-asian="italic" style:font-style-complex="italic"/>
    </style:style>
    <style:style style:name="T9" style:family="text">
      <style:text-properties fo:language="en" fo:country="US" fo:font-style="normal" style:text-underline-style="none"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10/08</text:p>
      <text:p text:style-name="P2">théorie et critique</text:p>
      <text:p text:style-name="P2">du cinéma</text:p>
      <text:p text:style-name="P1">CM1</text:p>
      <text:p text:style-name="P1"/>
      <text:p text:style-name="P3">Voir/ parler /écrire le cinéma.</text:p>
      <text:p text:style-name="P3">La théorie est la connaissance purement rationnelle opposée à la pratique. C'est une construction intellectuelle méthodique et organisée relevant de l'hypothétique. Théoriser le cinéma, c'est avancer une proposition destinée à comprendre le cinéma, à lui attribuer une ou plusieurs définitions. C'est donc se demander qu'est-ce que le cinéma. Aujourd'hui la théorie du cinéma est souvent contestée voir niée. Selon l'époque, cette question de l'utilité de la théorie a eu plus ou moins d'importance. Elle peut être le moteur du film ou se passer de lui de manière plus intellectuelle. En effet, elle peut se présenter comme dogmatique, c'est à dire comme une vérité absolue utilisée pour comprendre le film, ce qui dans tous les cas reste très réducteur et contestable. Certains par exemple s'opposent à une manière de théoriser le cinéma que se serait appropriée l'étude universitaire. Un des arguments souvent utilisés par les anti-théoriciens est qu'une bonne théorie ne vaudra jamais un bon film. Même les cinéastes peuvent s'opposer à l'idée de théoriser leur film. Parce qu'ils en sont incapables, qu'ils s'y refusent, qu'ils veulent garder des mystères sur leur film, ne pas en révéler toutes les clés. </text:p>
      <text:p text:style-name="P3">Reste qu'il y a souvent sur un film l'évidence d'un besoin d'analyse de la part du créateur qui tente <text:s/>de cerner les enjeux esthétiques et culturels de sa création. La réflexion sur le cinéma n'est pas seulement un désir de l'esprit, c'est aussi un plaisir. La théorie décuple le plaisir de la connaissance du cinéma. Le critique Jean Douchet estime que l'on peut avoir trois données d'appréciation d'un film: - sensation (inconscience)</text:p>
      <text:p text:style-name="P3"><text:s text:c="9"/>- sensibilité (conscience)</text:p>
      <text:p text:style-name="P4"><text:s text:c="9"/>- sentiment (idée)</text:p>
      <text:p text:style-name="P3">C'est une théorie esthétique et philosophique qui nous vient d'Hegel: sa méthode d'analyse consiste à partir d'une idée qui part de l'inconscient pour aller vers le conscient. La théorie du cinéma, pour être légitime, doit s'articuler sur d'autres disciplines. Il faut placer le cinéma au confluence de ce qu'il n'est pas (exemple: la religion, la politique ...) car il peut en donner une autre image. </text:p>
      <text:p text:style-name="P3">La théorie du cinéma naît en France à la fin des années 10 et se fonde à l'époque sur une polémique qui reste présente aujourd'hui : le cinéma est-il un art ? Par exemple, le cinéma à ses débuts était plutôt étudiés comme un objet de foire qu'on décrivait. Personne ne l'aurait vu comme un art. L'augmentation de la durée du film a permit (avec d'autres facteurs) de faire évoluer cela. Par exemple, Pathé, au lieu de vendre les pellicules les a louées, ce qui a permit l'expansion du cinéma. En 1908, la Société du film d'art est fondée. Son idée est de valider un art du film. Cette initiative provenait des gens de théâtre. Tous les défenseurs du cinéma revendiquaient l'idée que le cinéma est une synthèse de tous les arts. Ces évènements furent suivi de conflits entre l'art théâtrale et le cinéma. <text:s text:c="5"/></text:p>
      <text:p text:style-name="P3"/>
      <text:p text:style-name="P2"/>
      <text:p text:style-name="P2"/>
      <text:p text:style-name="P2"/>
      <text:p text:style-name="P2"/>
      <text:p text:style-name="P2">15/10/08</text:p>
      <text:p text:style-name="P2">Théorie et critique</text:p>
      <text:p text:style-name="P2">du cinéma</text:p>
      <text:p text:style-name="P2">CM2</text:p>
      <text:p text:style-name="P2"/>
      <text:p text:style-name="P3">Dans les années 10-20, l'heure est aux innovations, aux avants-gardes. Dans les arts, on recherche du nouveau, du neuf. Canudo par exemple voyait dans le cinéma un équivalent visuel de la poésie. A l'époque, il fallait faire preuve de « folie », de renouvellement total. On sort de la grande guerre, tout est à refaire, y compris les arts. C'est pourquoi les grands théoriciens du cinéma estimaient que le cinéma devait se séparer du théâtre et accompagner cet idéal de mouvement, de débordement, de vitesse ... Copeau, Dulin, Baty ..., voulaient casser la représentation classique du cinéma. Tous les arts sont touchés. Par exemple la peinture en 1925 avec l'exposition des arts décoratifs à travers l'abstrait, le cubisme, le surréalisme ... Le cinéma devait être un art total qui n'était plus redevable au réalisme ni à la représentation ordinaire « bourgeoise ». La réalisation frénétique des films d'avants-gardes dits « expérimentaux » devait s'accompagner d'une intense réflexion théorique pour la « valider ». A l'époque, le cinéaste Jean Epstein que beaucoup considèrent comme «<text:span text:style-name="T1">1er grand théoricien des films dans le monde </text:span><text:span text:style-name="T2">» (Jean Mitry) estimait qu'écrire et filmer se font dans un même mouvement. </text:span></text:p>
      <text:p text:style-name="P5">1921: <text:span text:style-name="T3">Bonjour cinéma</text:span> 1935: <text:span text:style-name="T3">Photogénie de l'impondérable</text:span> 1946: <text:span text:style-name="T3">Intelligence d'une</text:span><text:span text:style-name="T4"> </text:span><text:span text:style-name="T3">machine</text:span> <text:s/></text:p>
      <text:p text:style-name="P5">Epstein prône l'émotion plus que la raison et insiste sur l'idée que la « machine cinéma » ne doit être au service que du mouvement intime, infime des choses proposées à l'écran. La machine est au service de ce qui n'est pas elle. Tout ce qui est de l'ordre de la raison, du rationnel est à bannir. Ce qui compte c'est l'émotion. Même un objet est doué de sentiment. Il utilise une expression explicite: « <text:span text:style-name="T1">Le cinéma est l'hermaphrodite de la science et de l'art »</text:span>. Pour lui, personne ne comprend vraiment le cinéma. Il condamne le cinéma américain, le voyant comme une émotion de masse sans <text:span text:style-name="T1">«magie»</text:span> et le décrivant comme <text:span text:style-name="T1">«une attraction pour collégiens»</text:span>. Ce que recherche Epstein, c'est l'émotion secrète, personnelle, que l'on a du mal à expliquer. Il dit <text:span text:style-name="T1">« le cinéma est vrai, l'histoire est mensonge »</text:span> et ajoute <text:span text:style-name="T1">« il n'y a pas d'histoire, il n'y a jamais eu d'histoire, que des situations sans queue ni tête, sans commencement, sans milieu et sans fin ». « Au cinéma, on ne raconte pas, on indique »</text:span>. Il fait l'éloge du mouvement, de la sensation, de la scansion, de la fulgurance. Epstein est donc très représentatif de l'«animalité» du cinéma des années 20 : vitesse de l'image, d'apparition de projection. Les années 20 voient naître le triomphe de la machine: communication, transport... = tout doit aller vite y compris le cinéma. Epstein revendique le concept de photogénie inventé par Delluc qui voyait le cinéma comme un moyen de révéler la beauté du monde et disait <text:span text:style-name="T1">« le cinéma est le fils naturel de l'homme ». </text:span>Delluc s'oppose à la photogénie vue dans la photographie. Ce qui intéresse Epstein, c'est l'observation de la puissance de l'art esthétique de la cinématographie. Cela touche aussi la notion d'animisme. Tout élément projeté doit, pour Epstein, être doté d'une vie propre et donc, d'une animation propre. Paysages, personnages, objets sont tous doués d'une vie propre = c'est pourquoi le cinéma serait un art total. On se fiche de l'idée de raconter une histoire. Si le cinéma révèle la beauté secrète et intime des choses, c'est un art. Selon Epstein, le gros plan est un des fondamentaux de cette photogénie qu'il recherche. L'insert est l'âme du cinéma. Il privilégie le mouvement, la beauté fulgurante des choses. Il donne à voir le monde comme un ensemble de fragments garants de la vitesse. L'autre nom qu'il donne au gros plan, c'est le fragment mobile. Mobile car il s'oppose à la continuité immuable du monde et vante la discontinuité. C'est au cinéma d'imposer une harmonie au désordre du monde. Pour lui, le monde est plein de nombreuses perceptions différentes et contradictoires de la réalité. Le cinéma recompose toutes ces perceptions à partir d'une situation.</text:p>
      <text:p text:style-name="P5">Extrait : <text:span text:style-name="T3">Coeur fidèle</text:span><text:span text:style-name="T5"> (1923) : 3ème film d'Epstein (après </text:span><text:span text:style-name="T3">Pasteur</text:span><text:span text:style-name="T5"> et l'auberge</text:span><text:span text:style-name="T3"> </text:span><text:span text:style-name="T5">Rouge)</text:span></text:p>
      <text:p text:style-name="P6">A la base, c'est une histoire d'amour mélodramatique. Ici, le sentiment est le résultat d'un frottement entre l'image et l'anecdote. Ce frottement a pour source un mouvement de vitesse entre 3 éléments : terre, ciel et air. Le détail remplace le développement de l'intrigue et prend le dessus sur la vue d'ensemble. Le sentiment naît du montage, de la fusion de tous les fragments (par exemple les gros plans). </text:p>
      <text:p text:style-name="P6">1ers temps: on a un émiettement des plans qui s'entrechoquent (gros plans visage, yeux, poings fermés en montage <text:span text:style-name="T6">cut</text:span>)</text:p>
      <text:p text:style-name="P6">2ème temps: la dissolution des éléments (exemple: Marie surimprimée sur les vagues). Fusion des plans. Le sentiment de Jean est très perceptible: la passion. Les vagues, les rochers, le ciel sont fondus les uns dans les autres. Le visage de Marie se mêle à tout cela et matérialise l'émotion de Jean. <text:s text:c="7"/></text:p>
      <text:p text:style-name="P6">Extrait : <text:span text:style-name="T3">L'Atalante</text:span> de Jean Vigo (1933)</text:p>
      <text:p text:style-name="P6">Film qui s'inspire de <text:span text:style-name="T3">Coeur fidèle.</text:span> On y retrouve la synthèse photogénique du sentiment amoureux à travers des paysages. Ici c'est l'électricité et l'eau qui fusionnent pour nous montrer le sentiment à nouveau mélancolique du personnage. <text:s text:c="2"/></text:p>
      <text:p text:style-name="P6"/>
      <text:p text:style-name="P7">22/10/08</text:p>
      <text:p text:style-name="P7">Théorie et</text:p>
      <text:p text:style-name="P7">critique du </text:p>
      <text:p text:style-name="P7">cinéma</text:p>
      <text:p text:style-name="P7">CM3</text:p>
      <text:p text:style-name="P7"/>
      <text:p text:style-name="P6">Le concept de photogénie consistait à arracher le cinéma au référent théâtrale. Ce concept était dédié au mouvement, à la vitesse etc... A l'image des nouvelles technologies de l'époque : téléphone, électricité, train ... La photogénie est une métamorphose des apparences. Le site idéal pour la créer étant le visage. Le paysage, les objets sont eux aussi photogéniques pour Epstein. Pierre Porte, critique de l'époque ayant étudié la photogénie parle de photogénie des formes et de photogénies des états (celui des personnages).</text:p>
      <text:p text:style-name="P6"/>
      <text:p text:style-name="P6">Extrait : <text:span text:style-name="T3">Finis Terrae</text:span> (1929) film d'Epstein sur les paysages et les visages. </text:p>
      <text:p text:style-name="P6">Vers la fin des années 20 et au début des années 30, Epstein vit retiré en Bretagne et tourne de petits films. Le film est une histoire de pêcheurs. Une bagarre éclate parmi eux. Blessé, le jeune Ambroise risque la gangrène. Dans cette scène, nous l'observons en train de délirer. Les images sont chaloupées, flouttées, anamorphosées. Ici, les images concernent avant tout le thème maritime. Epstein crée un rythme sensoriel et émotionnel. Les éléments sont transformés à cause de la manière dont ils sont filmés. C'est une photogénie éphémère. Elle s'oppose à l'expressionnisme (en particulier l'expressionnisme Allemand). Epstein détestait ce-dernier car il le jugeait trop près du théâtrale. </text:p>
      <text:p text:style-name="P6"/>
      <text:p text:style-name="P6">Extrait: <text:span text:style-name="T3">La glace a trois faces</text:span> Epstein (1927)</text:p>
      <text:p text:style-name="P6">Un homme à femme qui les séduit pour les jeter ensuite, préférant l'automobile. Sa passion: la vitesse, un principe théorique fort, démontré dans le film. </text:p>
      <text:p text:style-name="P6">Dans l'extrait, le personnage attend sa compagne qui se pomponne pour sortir. Il ferme les yeux et rêve de vitesse: Epstein fait défiler des images de train. Le personnage semble fantasmer sur des objets technologiques plutôt que sur sa compagne. </text:p>
      <text:p text:style-name="P6"/>
      <text:p text:style-name="P6">Nous sommes à une époque d'orgie de théories et de critiques cinématographiques. Des noms restent célèbres : Germaine Dulac, Léon Moussinac, Emile Vouillermoz qui prônaient une critique plus littéraire. Germaine Dulac en particulier s'était illustrée dans les ciné-clubs (notamment le grand ciné-club <text:s/>de France de 1924) et dans son combat contre le sexisme. On lui doit le concept de symphonie visuelle. Elle reliait le cinéma à la musique et des cinéastes comme Abel Gance, Elie Faure et René Claire partageaient cette enthousiasme pour la musique. Pour eux, l'action ne dépend pas d'une intrigue mais du mouvement musical. Plus tard, ils s'opposeront au parlant. Ils voient les sentiments comme des rythmes. </text:p>
      <text:p text:style-name="P6"/>
      <text:p text:style-name="P6">Extrait: <text:span text:style-name="T3">L'invitation au voyage</text:span> Germaine Dulac (1927)</text:p>
      <text:p text:style-name="P6">La cinéaste utilise le rythme et la musique pour montrer l'action. La musique agit comme vecteur émotionnel. Elle est accessoire et a un rapport concret à l'action. Elle devient pure mouvement créateur. Le violon, au départ accessoire devient conducteur de rêverie abstraite et érotique. De la part de Dulac, il y a aussi un côté politique, subversif avec cette parodie du milieu bourgeois, conformiste, avec des rythmes musicaux et sentimentaux. </text:p>
      <text:p text:style-name="P6"/>
      <text:p text:style-name="P6">Jean Grémillon, théoricien très sensible au concept de symphonie visuelle parlait dans son livre <text:span text:style-name="T3">Photogénie mécanique</text:span> (1924) de cet accord entre cinéma et musique. Au début des années 20 il réalise des documentaires puis passe à la fiction.</text:p>
      <text:p text:style-name="P6">Extrait : <text:span text:style-name="T3">Maldone</text:span> (1927) :</text:p>
      <text:p text:style-name="P6">Maldone est un jeune homme qui a décidé de quitter sa famille bourgeoise pour partir à l'aventure . Il tombe amoureux de Zita, une bohémienne. Cette passion va l'enchaîner à nouveau. La folie du personnage entraîne la caméra dans son tournoiement.</text:p>
      <text:p text:style-name="P6"/>
      <text:p text:style-name="P7">29/10/08</text:p>
      <text:p text:style-name="P7">Théorie et</text:p>
      <text:p text:style-name="P7">critique du</text:p>
      <text:p text:style-name="P7">cinéma</text:p>
      <text:p text:style-name="P7">CM4</text:p>
      <text:p text:style-name="P7"/>
      <text:p text:style-name="P6">A ses débuts, beaucoup on très mal vu et vécu le parlant. On parlait de disparition du cinéma et d'un retour au théâtre filmé. Les années 30 voient apparaître les 1ers historiens du cinéma tels que George Sadoul (qui a une manière très idéologique de voir le cinéma puisque c'est un communiste radical), auteur de <text:span text:style-name="T3">Histoire de l'art du cinéma: des origines à nos jours</text:span>.</text:p>
      <text:p text:style-name="P6">En 1935 est fondée la première cinémathèque française par Henry Langlois, George Franju, Jean Mitry, Paul August Harlé. Lorsque la guerre éclate les articles de cinéma sont très orientés et contrôlés, a une exception: <text:span text:style-name="T3">Combat</text:span> (revue clandestine).</text:p>
      <text:p text:style-name="P6">L'après-guerre est le moment d'une manifestation importante des articles cinématographiques. On prend conscience du réel et on privilégie le cinéma du moment. Le cinéma est reconnu comme art par tous. C'est le début d'une pensée du réalisme cinématographique, ainsi que du renouvellement du cinéma et de sa pensée. Par exemple en Allemagne avec Sigfried Kracauer: historien, sociologue, philosophe et théoricien du cinéma. Il ne cesse de réfléchir sur le cinéma allemand et <text:s/>de le relier à la mentalité des Allemands. Son livre reste célèbre: <text:span text:style-name="T3">De Caligari à Hitler</text:span>. (On comprend rien qu'au titre que la relation du cinéma avec sa société est primordiale pour lui.) Il estime que le cinéma a une influence sur le spectateur et que les films d'un pays projettent sa mentalité = le cinéma se faisant à plusieurs et s'adressant aux masses. Kracauer ne recherche pas dans le cinéma une expression fidèle des fantasmes. Au contraire, il part d'une description <text:s/>de la réalité Allemande pour repérer les indices de leurs comportements dans le film. Les films confirmant des évènements sociaux observés auparavant. Le cinéma est pour Kracauer un art et un témoin de son temps: les films exposent le monde visible (selon leurs capacités d'enregistrements).Ils témoignent et diagnostiquent un état sociologique. Le cinéma est donc pour lui une grande source de connaissance et n'a pas à avoir d'autres but. (selon Kracauer)</text:p>
      <text:p text:style-name="P6"/>
      <text:p text:style-name="P6">Bazin: en 1943, il écrit de nombreux journaux clandestins (<text:span text:style-name="T3">Parisiens Libérés</text:span>, <text:span text:style-name="T3">Les temps modernes</text:span>,</text:p>
      <text:p text:style-name="P8">Esprit<text:span text:style-name="T7"> ...).Il participe à la création des </text:span>Cahiers du cinéma<text:span text:style-name="T7"> en 1950. Il commence par la littérature puis passe au cinéma. Il crée le 1er ciné-club. Le cinéma doit lui aussi délivrer des indices de la réalité. Il estime que la culture doit se libérer de son élitisme et s'ouvrir au grand public, que culture et public ne doivent pas être cloisonner. En 1944, il parle d'impureté du cinéma par opposition à la pureté prônée par l'avant-garde des années 20. il estime qu'on peut relier deux arts. Exemple: adapter un roman en conservant l'essence du cinéma comme du roman. Il veut que tout spectateur puisse comprendre le cinéma et considère ce-dernier dans toutes ces perspectives. Pour Bazin, si le cinéma ne pouvait transformer la société, il pouvait au moins changer le regard qu'on a sur elle. Comme le philosophe Bergson qui cultivait l'idée d'une unité absolue de l'univers, Bazin veut privilégier tous ce qui respecte cette unité d'unité (par exemple dans </text:span>Montage Interdit<text:span text:style-name="T7">).</text:span></text:p>
      <text:p text:style-name="P6">(Chez Bazin, on retrouve aussi le concept de réalisme ou d'ontologie, c'est à dire le fait même d'exister. Bazin différencie par exemple photographie et peinture, disant que celle-ci ne touche pas car elle est irréaliste et donc peu crédible. Le cinéma lui touche l'autre, l'altérité.)</text:p>
      <text:p text:style-name="P6"/>
      <text:p text:style-name="P6">extrait: <text:span text:style-name="T3">L'homme d'Avan</text:span> (1934) de Robert Flaherty </text:p>
      <text:p text:style-name="P6">Au nord de l'Irlande, Flaherty filme la vie difficile de pêcheurs. Il y a un coté spontané mais reconstitué. Ce qui marque Bazin dans ce film, c'est l'homme face à l'univers. L'homme isolé qui doit faire face aux différents éléments de la nature. C'est le rendu « objectif » d'un évènement du quotidien. Il y a une unité entre l'homme et la nature. Un état premier, primitif du monde ou tout le monde vit en harmonie. Le réel est une surface et le cinéma perce la perce. Le cinéma est donc un véritable contact avec la nature. (l'enfant est filmé pendant qu'il cherche un crabe dans l'eau). </text:p>
      <text:p text:style-name="P6">Pour Bazin, il faut partir de la réalité, la filmer avec acuité pour espérer en révéler quelque chose. Ne rien lui ajouter. C'est un concept de phénoménologie, une philosophie qui consiste à retourner aux choses mêmes à l'origine. Pour Bazin, le réalisme au cinéma ne peut être que phénoménologie. <text:s/></text:p>
      <text:p text:style-name="P6"/>
      <text:p text:style-name="P7">05/11/08</text:p>
      <text:p text:style-name="P7">Théorie et</text:p>
      <text:p text:style-name="P7">critique du</text:p>
      <text:p text:style-name="P7">cinéma </text:p>
      <text:p text:style-name="P7">CM5</text:p>
      <text:p text:style-name="P7"/>
      <text:p text:style-name="P6">Bazin remarque que Flaherty donnait dans ses documentaires une place à l'homme dans l'univers. La grande idée de Bazin: le réel est fondamentalement ambigu et mystérieux et le devoir du cinéma serait de révéler le réel. Le cinéma produirait donc un réel partiel puisque le cadre</text:p>
      <text:p text:style-name="P6">cinématographique est aussi un cache (champ hors-champ). Il reste des choses fondamentalement cachées dans le cinéma. Il devient réaliste en les révélant. (Cette idée d'une réalité cachée que l'art met à jour précède le cinéma puisqu'elle était déjà présente dans la philosophie.) D'après Bazin, l'image photographique, devenue cinématographique ne se contente pas d'enregistrer la réalité mais y ajoute quelque chose. D'où ce concept de phénoménologie désignant le retour aux choses mêmes. Le cinéma redonnerait au réel son image de 1ère fois. </text:p>
      <text:p text:style-name="P6"/>
      <text:p text:style-name="P6">Extrait: <text:span text:style-name="T3">Partie de campagne</text:span> de Jean Renoir (1936) d'après une nouvelle de <text:span text:style-name="T6">Maupassant.</text:span> </text:p>
      <text:p text:style-name="P6">Un couple de Parisiens partent en vacances dans la campagne. La mère et la fille sont toutes deux <text:s/>accostées par deux campagnards qui tentent de les séduire chacun de leur coté. Arrive un événement réel qui va bouleverser les conventions du drame. Comme son père dans la peinture, il cherche à faire intervenir la réalité. Dans cette exemple, nous sommes vraiment dans l'ontologie du cinéma. Atteindre la profondeur en brisant les conventions de la fiction. On commence avec une scène d'amour classique et celle-ci est brisée par le regard caméra de l'actrice. Nous ne sommes plus dans <text:s/>le trouble du personnage mais dans celui de l'actrice. Elle ne s'en remet pas ainsi que la nature. Jean Eustache: <text:span text:style-name="T1">« Quand la caméra tourne, le cinéma se fait »</text:span></text:p>
      <text:p text:style-name="P6"/>
      <text:p text:style-name="P6">extrait: <text:span text:style-name="T3">Liberté la nuit</text:span> de Philippe Garrel (1983)</text:p>
      <text:p text:style-name="P6">Il ne fait qu'une à deux prises et laisse parfois tourner la caméra. Ici, le réalisme est prit au coeur même de la scène. Le regard caméra est un accident, une effraction de la réalité, l'enregistrement d'une émotion de l'actrice a cause de la caméra qui continue de tourner. <text:span text:style-name="T1">« Chaque film est aussi un documentaire sur son tournage »</text:span>. </text:p>
      <text:p text:style-name="P6"/>
      <text:p text:style-name="P6">Bazin s'intéressait aussi au néo-réalisme italien, voyant en lui un retour de l'imprévu, de l'instant. Exemple: Roberto Rossellini = trilogie sur les conséquences de la deuxième guerre mondiale chez les vaincus : <text:span text:style-name="T3">Rome ville ouverte</text:span> / <text:span text:style-name="T3">Paisa</text:span> / <text:span text:style-name="T3">Allemagne années zéro</text:span> </text:p>
      <text:p text:style-name="P6">extrait : <text:span text:style-name="T3">Paisa</text:span> (épisode Naples) court-métrage de 20 minutes</text:p>
      <text:p text:style-name="P6">Comment enregistrer les ruines du réalisme détruit? A quoi ressemble le réel accidenté? </text:p>
      <text:p text:style-name="P9">« Les choses sont la, pourquoi les enregistrer? » <text:span text:style-name="T2">dit Rossellini. Pour lui, la réalité n'est filmable que </text:span>« traversée puis révélée »<text:span text:style-name="T2">.</text:span></text:p>
      <text:p text:style-name="P10">L'histoire: à Naples après la 2GM un soldat afro-américain rencontre un gosse des rues condamné à voler pour vivre. Ils ne pensent tous les deux qu'à leur intérêt personnel mais se ressemblent plus qu'ils ne le croient. Le film s'arrête lorsqu'une vérité a été révélée (la mort des parents du petit), lorsque la vision du monde est visible. Dans les profondeurs de la galerie se cache cette réalité qui dépasse toute forme de fiction alors qu'au départ nous étions dans une logique des apparences. Le scénario ne tient pas face à la réalité de la situation, celle d'une Italie libérée mais détruite. A la fin, la réalité témoigne d'elle-même, ontologiquement. <text:s/></text:p>
      <text:p text:style-name="P6">= question de savoir si le cinéma doit enregistrer le réel, si c'est sa seule fonction. <text:s text:c="7"/></text:p>
      <text:p text:style-name="P6"/>
      <text:p text:style-name="P7">12/11/08</text:p>
      <text:p text:style-name="P7">Théorie et</text:p>
      <text:p text:style-name="P7">critique du</text:p>
      <text:p text:style-name="P7">cinéma</text:p>
      <text:p text:style-name="P7">CM6</text:p>
      <text:p text:style-name="P7"/>
      <text:p text:style-name="P6">Barthélémy Amengual: sorte de Bazin matérialiste et athée. Dans les années 50, il milite pour la culture populaire et travaille à la création de la revue <text:s text:c="15"/>. Il a écrit sur le néo-réalisme Italien, sur <text:span text:style-name="T6">Welles</text:span>, <text:span text:style-name="T6">Chaplin</text:span>, <text:span text:style-name="T6">Godard.</text:span> Il partageait avec Bazin la notion de réalisme ontologique et s'intéressait plus au détail qu'à l'ensemble. Amengual illustre son point de vue avec un exemple célèbre: il prend une image, un plan de <text:span text:style-name="T6">Marilyn</text:span> <text:span text:style-name="T6">Monroe.</text:span> Il sait très bien que ce plan a été fabriqué, retouché (avec la lumière, la pose de l'actrice ...), mais il sait aussi que derrière ce plan se cache une actrice en chair et en os qui un jour s'est trouvée la derrière la caméra. (reprend l'idée Rosselinienne de contingence dans le cinéma: ce qui aurait pu ne pas être). Dans chaque prise un geste est effectué et pas un autre. Ce geste, c'est ce qui reste et nous dit que cela a été incarné. Le cinéma est donc réaliste par essence. <text:span text:style-name="T6">Marilyn</text:span> <text:span text:style-name="T6">Monroe</text:span> joue un rôle mais le joue à sa façon, de manière personnelle, intime. C'est pourquoi Amengual pointait la différence entre réalisme ontologique et images de synthèses. Pour lui, une image de synthèse aussi réaliste et parfaite soit-elle n'appartient pas au réel car on y trouve pas cette prise de l'intimité de l'acteur. </text:p>
      <text:p text:style-name="P6"/>
      <text:p text:style-name="P6"/>
      <text:p text:style-name="P6"/>
      <text:p text:style-name="P6">Les années 60 sont l'époque du structuralisme et des sciences du langage. En Europe, la consommation reprend, la société se modernise sur le modèle Américain. On privilégie dans tous les domaines l'étude scientifique. C'est le règne du « scientisme » avec l'essor des mathématiques modernes, le cybernétisme, l'électronique ... (Marshall Mc Luhan, canadien ayant étudié la T.V. et les nouvelles technologies estimait que l'électronique allait faire du monde un « village global »). Le structuralisme a d'éminents représentants: Roland Barthes, Lacan, Claude Levi-Strauss, Michel Foucault ... La théorie du cinéma est, elle aussi, liée au structuralisme: le film va avoir pour but de poser le langage , le texte comme structure de base. Il faut noter que si le structuralisme s'impose, c'est aussi parce que l'espace critique est affaiblie. Elle ressemble plus à de l'information. Le renouveau ne vient donc pas de la critique mais du structuralisme et de la sémiologie. Un des aspects était de se détourner de l'objet-film pour des raisons sociologiques, biographiques ... </text:p>
      <text:p text:style-name="P6">Christian Metz: incarne la théorie du cinéma des années 60. Il était germaniste, traducteur, linguiste, spécialiste de la musique Jazz ... Membre de l'école pratique des hautes études (6ème section). </text:p>
      <text:p text:style-name="P6">Dans les études cinématographiques, on va utiliser la sémiologie qui propose l'étude de l'agencement et du fonctionnement des principales structures signifiantes utilisées dans le « message filmique ». Pour Metz, le film est un objet comportant un message qu'il faut déchiffrer, décoder en examinant les structures composants le film. Le message est entre ce qui est montré et ce qui est caché, ce qui est dit et ce qui est tu. Il relève de la rhétorique du film. Les trois principaux sujets de réflexion de Metz sont:</text:p>
      <text:p text:style-name="P6">- le cinéma : langue ou langage?</text:p>
      <text:p text:style-name="P6">- la narrativité</text:p>
      <text:p text:style-name="P6">- l'impression de réalité au cinéma</text:p>
      <text:p text:style-name="P11">Pour Metz, le cinéma est un langage reposant sur la sémiologie du film. Il dit: <text:span text:style-name="T1">« dans sa réalité la plus vaste, le langage se manifeste dès que quelque chose se dit avec intention de le dire ».</text:span> Le langage est un modèle, un point de départ. Le reproche que l'on fait à la théorie sémiologique est d'oublier le film en l'analysant. Le film n'est plus qu'une manipulation par le montage, crée pour produire un message. Metz veut couper les différents éléments du film pour les étudier. Il sépare le sens naturel, le sens 1er des choses et leur signification. Il compare le film a un texte analysable avec des <text:s/>plans pour énoncés. Pour Metz, passer d'une image à deux, c'est passer de l'image au langage. Un des films qu'il a beaucoup étudié est <text:span text:style-name="T3">Adieu Philippines</text:span> de Jacques Rocier. <text:s/></text:p>
      <text:p text:style-name="P11">Le deuxième sujet d'analyse de Metz est la narrativité (un concept élaboré pour la première fois par Albert Laffait dans <text:span text:style-name="T3">Logique du cinéma</text:span> en 1964. Pour Metz, la narrativité est la grande instance d'organisation du récit considérée comme lieu à part entière. Metz essaye de comprendre le cinéma à travers ce concept et ses signes: la dédramatisation du récit avec le doute, l'action/ l'improvisation / l'autonomie du plan / la construction en abîme. </text:p>
      <text:p text:style-name="P11"/>
      <text:p text:style-name="P11">Extrait : <text:span text:style-name="T3">Huit et demi</text:span> de Frederico Fellini (1963) avec Marcello Mastroiami</text:p>
      <text:p text:style-name="P11">Le titre renvoit au délire du chiffre qui règne à l'époque (et encore aujourd'hui) et au côté « inachevé » des choses. Le film parle d'un cinéaste qui n'arrive pas à faire son film. Fellini à l'époque traversait une période de déprime et n'arrivait pas non plus à travailler, d'où le sujet du film. </text:p>
      <text:p text:style-name="P11">Le film a une véritable structure nette sans fluidité classique à laquelle on est habitué. L'abîme vient du fait que Mastroiami joue Fellini. Il y a des erreurs d'orientation qui amène l'analyste a vouloir détailler le ou les motifs de ses erreurs d'orientation. (exemple: l'actrice regardant le cinéaste dans le film et le cinéaste du film)</text:p>
      <text:p text:style-name="P11"/>
      <text:p text:style-name="P11">extrait: <text:span text:style-name="T3">L'année dernière à Marienbad</text:span> d'Alain Resnais (1961). Co-scénario avec Alain Robbe Grillet.</text:p>
      <text:p text:style-name="P11">Le film est encore plus radical et novateur qu'<text:span text:style-name="T3">Iroshima mon amour</text:span> . Film sur la mémoire et les trous de mémoire: un homme essaye de rappeler à une femme qu'ils se sont déjà connus auparavant alors qu'elle ne se souvient pas de lui. </text:p>
      <text:p text:style-name="P11">Nous sommes toujours en abîme avec une construction spatiale et temporelle soutenue par les voix et in et off, l'écoulement du temps et l'indétermination de la durée. La logique des déplacements physiques est cassée. La voix off est tantôt en accord, tantôt en désaccord avec l'image. C'est aussi une logique qui se déplace du coté de l'évocation historique et/ou mythologique. <text:s text:c="2"/></text:p>
      <text:p text:style-name="P7">19/11/08</text:p>
      <text:p text:style-name="P7">Théorie et</text:p>
      <text:p text:style-name="P7">critique du</text:p>
      <text:p text:style-name="P7">cinéma</text:p>
      <text:p text:style-name="P7">CM7</text:p>
      <text:p text:style-name="P7"/>
      <text:p text:style-name="P6">Metz : contemporain de la vague structuraliste et de la sémiologie (l'étude des signes). En 1963, <text:span text:style-name="T3">les</text:span> <text:span text:style-name="T3">cahiers du cinéma</text:span> se convertissent à ces courants, faisant des interviews de Barthes, Levi-Strauss ... <text:s/></text:p>
      <text:p text:style-name="P6">La sémiologie cinématographique va chercher à analyser les « signes » du film pour le comprendre. </text:p>
      <text:p text:style-name="P6">(L'objet 1er est le film, l'objet second est la grille d'analyse autonome (qui vaut pour d'autres films))</text:p>
      <text:p text:style-name="P6">Metz écrit en 1965 <text:span text:style-name="T3">A propos de l'impression de réalité au cinéma</text:span>. Il souhaite faire un sort au spectateur et remarque que le film déclenche chez le spectateur un processus perspectif et affectif de participation. D'où son impact populaire. C'est à travers ce concept que Metz articule cinéma et psychanalyse. L'impression de réalité repose sur une duplication plus ou moins proche de la réalité et sur le spectateur qui a une construction active face à ce qu'il voit. Une reproduction convaincante de la réalité qui déclenche chez les spectateurs un phénomène de participation. Une autre oeuvre:</text:p>
      <text:p text:style-name="P6"><text:span text:style-name="T3">Le signifiant et imaginaire: psychanalyse et cinéma</text:span> : un livre de Metz sur l'approche psychanalytique du spectateur au cinéma. Il parle d'une image dite <text:span text:style-name="T1">« écranique </text:span>» qui est devenue si proche qu'elle ressemble à l'expérience perceptible du spectateur. Contrairement au cinéma, le cinéma semble beaucoup plus réel. La sensation de mouvement est communément éprouvée comme analogue à la vie. Cette impression de réalité totale du spectateur a aussi à voir avec le rêve. Le mouvement est aussi celui du spectateur dans l'image. Pour Metz, l'identification du spectateur passif qui perd conscience durant la projection est une régression. </text:p>
      <text:p text:style-name="P6">La réalité (et l'idée qu'on en a), impressionnée ou pas a beaucoup été remise en cause par le Marxisme et notamment pendant mai 68. On souhaite éradiquer le concept de réalité idéalisée et le concept de cinéma comme illusion. Il doit se rapprocher du peuple et ne plus s'en écarter. A l'époque, tout le cinéma est remit en cause par le Marxisme. Les textes cinématographiques ont une visée éminemment idéologique. Ils posent la question de l'utilité politique et sociale du cinéma. Dans ce sillage, on trouve, par exemple, la revue <text:span text:style-name="T3">Cinéthique</text:span> (maoïste-léniniste). La revue <text:span text:style-name="T3">Positif</text:span> quand à elle n'est pas du tout politisée et ne rejette pas les films américains comme on le fait systématiquement dans d'autres revue comme <text:span text:style-name="T3">Les cahiers du cinéma</text:span> ou il s'agissait de substituer le concept de production à celui de création. De ce point de vue, un film est avant tout un travail réalisé par des travailleurs dont le chef est le réalisateur, est fabriqué dans un système économique (capitalisme). </text:p>
      <text:p text:style-name="P6"/>
      <text:p text:style-name="P6">Extrait : <text:span text:style-name="T3">Les cahiers du cinéma: 50 ans d'histoires d'amour au cinéma</text:span> de <text:span text:style-name="T6">Edgardo</text:span> Cozarinski (2001). </text:p>
      <text:p text:style-name="P6">Un documentaire d'une période très intense, sujets à de nombreuse polémiques ... , ou l'image du cinéma était remise en cause : d'un coté le cinéma 7ème art et de l'autre le cinéma du peuple. Une réappropriation des concepts d'Eisenstein et de Vertov. Bazin, créateur des <text:span text:style-name="T3">Cahiers du cinéma</text:span> n'avaient pas du tout ses inspirations. On ne peut plus manipuler les choses telles qu'elles sont mais telles qu'elles « signifient ». On accorde plus d'importance aux moyens de production qu'à l'image, à la représentation, à l'apparence. La caméra étant par nature bourgeoise, il faut démontrer que le film est le résultat de conditions de productions établies. </text:p>
      <text:p text:style-name="P6"/>
      <text:p text:style-name="P6">Extrait : <text:span text:style-name="T3">Numéro 2</text:span> de Jean-Luc Godard (1975)</text:p>
      <text:p text:style-name="P6"/>
      <text:p text:style-name="P6">Godard analyse le couple et son état au milieu des années 70, à travers des figures de femmes et d'hommes. Il se dit patron et ouvrier. Il souhaite montrer l'envers de l'image, comment elle est fabriquée. Il voit le corps, le cinéma comme une image. (rappel : nous sommes à l'époque du cinéma X). Ici, on ne prend pas le cinéma idéologique mais le potentiel économique. Le cinéma n'est plus qu'un objet de consommation que Godard déconstruit. L'impression de réalité est ici refusée et déconstruite. Godard voit l'émotion de masse comme une aliénation. Elle dépossède le spectateur de son corps (partiellement) et de son esprit. Godard casse ce cinéma-spectacle pour s'en prendre à la bourgeoisie et redonner le cinéma aux masses ouvrières. C'est la négation de la fiction, du spectacle. D'où la notion de film « matérialiste » : utile au prolétariat, qui ne donne du réel que des reflets illusoires. Partant de sa propre matérialité (l'écran plat) et du spectateur, il donne à voir le réel dans un même mouvement. C'est un film dialectique qui propose à la fois une critique du réel eu du spectateur. = Godard démystifie le spectateur de l'impression de réalité du cinéma. <text:s/></text:p>
      <text:p text:style-name="P6"/>
      <text:p text:style-name="P7">26/11/08</text:p>
      <text:p text:style-name="P7">Théorie et</text:p>
      <text:p text:style-name="P7">critique </text:p>
      <text:p text:style-name="P7">du cinéma</text:p>
      <text:p text:style-name="P7">CM8</text:p>
      <text:p text:style-name="P6"/>
      <text:p text:style-name="P6">Film dialectique: tout film matérialiste ayant pour but de porter un discours sur lui-même et sur la réalité objective dont ils se disent les témoins. Un film utile pour le prolétariat. </text:p>
      <text:p text:style-name="P6"/>
      <text:p text:style-name="P6">Extrait : <text:span text:style-name="T3">Othon</text:span> de Danielle Huillet et Jean-Marie Straub (1970).</text:p>
      <text:p text:style-name="P6">Adaptation d'une pièce de Corneille. Les acteurs sont vêtus de tuniques antiques mais placés sur les hauteurs de Rome. L'idée: la culture n'appartient pas à l'élite et au pouvoir bourgeois. Pas de simulacre ni de fiction. Pas un spectacle mais un travail avec des efforts à travers des acteurs ouvriers. Un dispositif très ingrat fondé sur l'idée de résistance et de lutte avec la non-réconciliation de tout. Le film lutte contre les formes d'homogénéisation imposées par le matérialisme et son aliénation. D'où cette opposition entre des acteurs classiques et une Rome moderne. Les voix, les décors sont très différents les uns des autres. La production vocale montre le texte dans sa matérialité, sans affect, sans pathos. Toute notion d'identification est cassée au profit de la création d'une méthode de production vocale d'un texte. <text:s text:c="2"/></text:p>
      <text:p text:style-name="P6"/>
      <text:p text:style-name="P6">Pier Paolo Pasolini rejoint ce point de vue. C'est une des grandes figures intellectuelle. Ses textes sont contemporains du structuralisme et d'inspiration linguistique. Pour Pasolini, le cinéma est une langue s'adaptant à la réalité, cette dernière étant comparée à un langage peuplé de signes. Le cinéma filmant la réalité ne fait qu'appliquer une écriture révélatrice de signes de vérité. Pour lui, il n'y a pas de message sur la réalité et pas non plus d'« impression de réalité » comme celle dont parle Metz. Pour Pasolini, le cinéma est une langue écrite de la réalité. </text:p>
      <text:p text:style-name="P6"/>
      <text:p text:style-name="P6">Extrait: <text:span text:style-name="T3">Les cendres de Pier Paolo Pasolini</text:span> documentaire datant de 1994.</text:p>
      <text:p text:style-name="P6">On y voit Pasolini qui s'oppose à l'idée de voir le plan comme la plus petite unité du langage filmique. Pour lui, ce sont les plus petits objets composants le plan qui comptent (exemple: un plan sur un maître d'école n'est pas la plus petite unité de base, il reste le tableau, la craie...). Pasolini estime qu'il existe déjà un code de la réalité que le cinéma décode. Il n'y a pas en premier du réel puis ensuite un langage cinématographique. Pasolini considère la réalité comme un langage qui peut être averbal ou non. Il rattache le cinéma à la linguistique, disant que se passer de certains éléments d'un film, c'est comme se passer des consonnes ou des voyelles dans une phrase. On parle de « fétichisme de la réalité », un amour pour la réalité qu'éprouve Pasolini et qu'il exprimait déjà dans ses poésies. D'où le concept de « cinéma de poésie » présenté en 1965 au festival du Pezzaro. Ce concept n'est en rien une idéalisation de la réalité qu'on cherche à rendre beau mais une manière de consacrer des morceaux du monde.</text:p>
      <text:p text:style-name="P6"/>
      <text:p text:style-name="P6">Extrait : <text:span text:style-name="T3">Évangile selon saint Mathieu </text:span>(1964) </text:p>
      <text:p text:style-name="P6">son troisième long métrage après <text:span text:style-name="T3">Accattone</text:span> et <text:span text:style-name="T3">Mama Roma</text:span> . Le film relate l'arrivée du Messie mais vue par Pasolini qui est athée et le revendique. Il introduit des ruptures à tous les niveaux, plastiques et musicaux. La venue de Jésus déchire le monde, bouleverse ses repères. A noter que Pasolini différenciait bien le religieux du sacré, croyant au second mais pas au premier. Il utilise ici le discours indirect libre, le double point de vue: celui du personnage (jésus) est celui de la caméra qui vont entrer en conflit, D'où une distanciation. Pasolini filmant des scènes bibliques alors qu'il n'y croit pas, il met en crise sa non-croyance et Jésus met en crise l'ordre du monde (double conflit). Le point commun dans les deux scènes : la parole du christ avec sa continuité qui va s'opposer à la discontinuité du monde. Dans la 1ère scène : la parole du christ est plus forte que le cycle des saisons. Dans la seconde: il semble invisible, on ne le voit pas, ni le spectateur, ni les personnes censées l'écouter dans le film. Il n'est plus repérable, il est devenu impuissant. Les gens ne sont pas transportés par sa voix (pour preuve symbolique de cela, on notera le crachat d'un des romains qui l'écoute). La parole est devenue impuissante. Il y avait une rupture avec la parole et les plans dans le premier extrait, dans le second ici, cette rupture se prolonge avec la voix qui s'oppose à l'indifférence des lecteurs. </text:p>
      <text:p text:style-name="P6"/>
      <text:p text:style-name="P7">03/12/08</text:p>
      <text:p text:style-name="P7">Théorie et</text:p>
      <text:p text:style-name="P7">Critique</text:p>
      <text:p text:style-name="P7">du Cinéma</text:p>
      <text:p text:style-name="P7">CM9</text:p>
      <text:p text:style-name="P6"/>
      <text:p text:style-name="P6">Extrait: <text:span text:style-name="T3">Oedipe-Roi</text:span> de <text:span text:style-name="T6">Pier</text:span> <text:span text:style-name="T6">Paolo</text:span> Pasolini (1967).</text:p>
      <text:p text:style-name="P6">Un exemple de cinéma poésie. Oedipe quitte ses parents pour aller voir l'oracle de Delphes et savoir si son cauchemar (parricide et inceste) va se réaliser. </text:p>
      <text:p text:style-name="P6">Pasolini traduit cela par des troubles de la vision et une ambivalence des points de vues. Le montage <text:span text:style-name="T6">cut</text:span> est affolé, parsemé de turbulences. Lorsque Oedipe quitte ses parents et sa maison: plan coupé avec une sorte de faux-raccord = il y a une continuité du mouvement mais une discontinuité du monde.</text:p>
      <text:p text:style-name="P6">Arrivée à l'oracle: Oedipe marche vers l'arbre divin et la caméra adopte son regard. Le point de vue est subjectif. Ensuite, lorsque Oedipe est en face de l'oracle, la caméra adopte le point de vue de Pasolini. Lorsque Oedipe fait demi-tour pour rentrer chez lui, on alterne entre le vide et le plein, l'objectivité (le peuple) et la subjectivité (Oedipe). Pasolini utilise l'association et la dissociation des points de vue: tantôt la caméra s'identifie à Oedipe, tantôt elle s'en sépare. </text:p>
      <text:p text:style-name="P6">= Pasolini retranscrit ce qui règne durant toute la pièce, à savoir l'opacité, le mystère, l'énigme. </text:p>
      <text:p text:style-name="P6"/>
      <text:p text:style-name="P6">Godard et l'image:</text:p>
      <text:p text:style-name="P6">Godard s'intéresse plus à la question qu'est-ce que l'image qu'à la question qu'est-ce que le cinéma. <text:s/>En quoi cette question détermine-t-elle la modernité cinématographique de Godard?</text:p>
      <text:p text:style-name="P6">Cela passe par le montage, son « beau souci ». Comme Metz, il a toujours cherché à évacuer le drame de l'image unique et monopolitique. On retrouve cette idée selon laquelle c'est le raccord entre les images qui fait le langage. Il est très intéressé par la dualité, le binaire, le rejet et l'antinomie ... Godard s'est toujours défendu d'être théoricien. Il se disait avant tout sensible. Cela dit ses films restent très instructif, et donc théorique. Il a travaillé au cahiers du cinéma avant de passer à la réalisation en 1959 (avec <text:span text:style-name="T3">A bout de souffle</text:span>, son premier film). Il fait une séparation précise entre image et plan. Chez Godard, l'image est en retrait du plan, elle naît de lui. À partir de la, elle le double ou le dépasse. Le plan est limité tandis que l'image est infinie. Elle peut être:</text:p>
      <text:p text:style-name="P6">-propriété physique: liée à la possession ou à l'idée d'avoir</text:p>
      <text:p text:style-name="P6">-projetée: liée à l'être.</text:p>
      <text:p text:style-name="P6">Exemple: le gros plan de la figure du père. Il rend compte de ses traits. Cela suppose un point de vue de la part de ses enfants. L'image qui naît de ce gros plan renvoi à ce qu'il projette. (autre exemple: la voiture de luxe)</text:p>
      <text:p text:style-name="P6"/>
      <text:p text:style-name="P6">extrait: Conférence sur le film <text:span text:style-name="T3">Allemagne 90, 9-0</text:span> </text:p>
      <text:p text:style-name="P6">Une commande du festival de Venise sur l'état de solitude que Godard accepta mais à sa façon. Il choisit d'étudier la solitude d'un état, l'Allemagne, après la chute du mur. </text:p>
      <text:p text:style-name="P9">« L'image vient au temps de la résurrection »<text:span text:style-name="T2"> - J-L Godard : on songe à l'idée de double, de bipolarité, et de recommencement. À l'image qui apparaît une 2ème fois. Voir, c'est recevoir une image, montrer une image c'est la montrer avec une autre image. </text:span></text:p>
      <text:p text:style-name="P12">J-L G / J-L G<text:span text:style-name="T7"> (1995): monter, c'est mettre en rapport les choses, c'est faire que les gens voient les choses. Toujours voir 2 fois.</text:span></text:p>
      <text:p text:style-name="P10"/>
      <text:p text:style-name="P10">Pour revenir à ses débuts, le 1er long-métrage de Godard était <text:span text:style-name="T3">A bout de souffle</text:span>. Le film est un grand succès, et (contrairement à ce qu'on dit habituellement), Godard ne souhaitait pas révolutionner le cinéma. Son 2ème long-métrage <text:span text:style-name="T3">Le petit Soldat</text:span> (1960), s'opposa à la vague d'intérêt qu'avait provoqué le premier. Le film fut censuré du fait de la polémique qu'il avait provoqué à propos de la guerre d'Algérie. C'est son premier film ouvertement théorique, une réflexion sur le statut ambivalent de l'image cinématographique. </text:p>
      <text:p text:style-name="P10">Extrait: <text:span text:style-name="T3">Le petit soldat</text:span> </text:p>
      <text:p text:style-name="P10">Bruno Forestier est en train de faire des photos d'une jeune étrangère, <text:span text:style-name="T6">Veronika</text:span> Dreyer. On entend ses pensées en même temps qu'il lui parle et la photographie. Il y a un conflit avec l'intermittence des images cinématographiques et photographiques. On retrouve une dualité à tous les niveaux:</text:p>
      <text:p text:style-name="P10">objectif VS subjectif, positif VS négatif, question VS réponse <text:span text:style-name="T6">picture</text:span> VS vois off, son VS image ... L'objectivité du plan s'oppose à la subjectivité de l'image. L'art classique (photographies que prend Bruno) s'oppose à la modernité de ses différents niveaux de conscience. </text:p>
      <text:p text:style-name="P9">« La photographie c'est la vérité, le cinéma c'est la vérité 24 fois par seconde »</text:p>
      <text:p text:style-name="P10">Le plan permet de regarder le monde. Il le coordonne, le dirige. L'image, elle, permet de voir ou d'entrevoir derrière le monde ou au-delà. </text:p>
      <text:p text:style-name="P10"/>
      <text:p text:style-name="P10">Extrait: <text:span text:style-name="T3">2 ou 3 choses que je sais d'elle</text:span> . Sous titre : <text:span text:style-name="T3">18 leçons sur la société industrielle</text:span> de Godard (1966) <text:s/></text:p>
      <text:p text:style-name="P10">Une femme arrondit ses fins de mois en se prostituant. Appauvrissement du langage avec les paroles devenant des slogans, virtualisation des relations humaines.</text:p>
      <text:p text:style-name="P10"/>
      <text:p text:style-name="P13">10/12/08</text:p>
      <text:p text:style-name="P13">Théorie et</text:p>
      <text:p text:style-name="P13">Critique </text:p>
      <text:p text:style-name="P13">du Ciné.</text:p>
      <text:p text:style-name="P13">CM10</text:p>
      <text:p text:style-name="P13"/>
      <text:p text:style-name="P10">Dans ce film, Godard place l'individu au centre de l'univers, de l'infini, du grand, du cosmos mais aussi du quotidien. Cela passe par le rapport objectif-subjectif. On entend dans l'extrait une pensée qui naît de l'observation: il n'y a que des rapports inexistants ou faux entre les humains dans notre société. Il montre cela avec d'un côté l'objectivité du monde et de l'autre la voix off qui murmure et qui est plus de l'ordre du subjectif (comme dans <text:span text:style-name="T3">Le petit soldat</text:span> ). Un plan reste célèbre: celui du café noir qui devient une image de l'univers (avec ses galaxies ...) (Une image qui se rapprocherait plus du microcosmique que du macrocosmique). La caméra devient un élément scientifique, d'où la pensée atomique, qui saisit les éléments pour les situer dans un tout. L'univers est à portée de main, au coeur de la pensée quotidienne. Par le montage alternant entre cette réflexion et ce monde impersonnel de slogan, de faux-semblant etc ... , Godard rapproche subjectif et objectif. </text:p>
      <text:p text:style-name="P10"/>
      <text:p text:style-name="P10">Dans les années 70, Godard parlait d'une image produit par un travail de groupe, par une machine.</text:p>
      <text:p text:style-name="P10">Dans les années 90, il se pose plutôt la question de l'histoire à représenter et surtout, il se demande si il y a encore des histoires à raconter, si tout n'a pas déjà été inventé. Pour répondre à cette question, il souhaite faire revenir des images du passé. Lointaines, immémoriales. Les plans d'images du présent sont doublées d'un voile de réminiscence. <text:span text:style-name="T1">« Le passé revient au présent à travers la mise en scène imaginaire d'une expérience qui sollicite plusieurs regards »</text:span>. Godard ne fait pas de citations, de clins d'oeil, de parodies : il nimbe ses images filmiques de souvenirs. Les images (ou films) du passé hantent le présent. (par exemple: avec la nouvelle vague des années 90) </text:p>
      <text:p text:style-name="P10"/>
      <text:p text:style-name="P10"/>
      <text:p text:style-name="P10">La théorie féministe du cinéma:</text:p>
      <text:p text:style-name="P10"/>
      <text:p text:style-name="P10">C'est une des plus polémiques. On peut la lier avec <text:span text:style-name="T6">Godard</text:span> car elle porte elle aussi sur l'image. Des exemples de pionnière du féminisme: <text:span text:style-name="T6">Laura</text:span> Mulvey, Constance Perley, Claire <text:span text:style-name="T6">Johnston</text:span>, <text:span text:style-name="T6">Pam</text:span> <text:span text:style-name="T6">Cook</text:span>, Simone de <text:span text:style-name="T6">Beauvoir.</text:span> <text:s/>Dans les années 70, on étudie beaucoup les images de la femme à l'écran : est-elle positive ou négative? La théorie se confond ici avec l'idéologie. D'un côté des femmes dotées de force, d'indépendance comme les hommes, de l'autre, le stéréotype. Ces théories féministes, on les trouve essentiellement à l'université. Ce mouvement d'émancipation de la femme commence sous le signe de l'ambivalence et du militantisme. Elles partent de Bazin et de son idée selon laquelle toute image cinématographique comporte du réel. Toute image suggère donc une femme réel. Les notions de féminin et de femmes sont toutes deux distinguées l'une de l'autre. La femme réelle et les images auxquelles elle est renvoyée au cinéma (et à la TV). La théoricienne féministe est à la base une spectatrice de cinéma se mettant à douter de l'image projetée au cinéma. D'après cette pensée, la représentation réaliste est une notion bourgeoise (ce qui compte, c'est plus la manière de montrer que ce qui est montré). Dans les années 70, les rôles sexuels dans le cinéma sont redistribués. On encourage plus l'émancipation de la femme. C'est l'essor des films réalisés par des femmes. S'ajoute à cela l'outil psychanalytique avec l'étude (et le rejet) de la soi-disant « loi du phallus ». Le mouvement féministe dénonce l'image de la femme comme sujet d'observation passif que montrerait le cinéma. Elle souhaite mettre en crise le cinéma classique et ses codes en analysant la femme comme objet d'un triple regard : le public (plutôt masculin), le personnage masculin, le personnage féminin. La femme serait montrée dans le cinéma classique comme le coté maléfique, coupable, de la sexualité.</text:p>
      <text:p text:style-name="P10"/>
      <text:p text:style-name="P10">Extrait : <text:span text:style-name="T3">La dame du vendredi</text:span> titre original : <text:span text:style-name="T8">His</text:span><text:span text:style-name="T3"> girl </text:span><text:span text:style-name="T8">Friday</text:span> de <text:span text:style-name="T6">Howard</text:span> <text:span text:style-name="T6">Hawks</text:span> (1944) avec <text:span text:style-name="T6">Cary</text:span> <text:span text:style-name="T6">Grant</text:span> et Rosalyne <text:span text:style-name="T6">Russel.</text:span> Une comédie de remariage: un couple en crise divorce puis finit par se remettre ensemble.</text:p>
      <text:p text:style-name="P10">Dans cet extrait, tout est posé, le programme du film, l'action dramatique qui va se dérouler. Une femme ancienne journaliste et futur épouse revendique d'être femme plutôt que produit du journalisme. Ildy cherche à déclarer à Walter sa féminité, un projet en permanence différé. Elle a cédé à <text:span text:style-name="T6">Bruce</text:span>, romantique, qui assume ses faiblesses. La scène se passe à la fois dans la sphère de l'intime et du professionnel. Il y a un rapport ambivalent de domination sexuelle. Jusqu'à un retour à l'ordre ou la femme revient avec son ex (critiqué par le féminisme voyant cela comme éloge de la société patriarcale). </text:p>
      <text:p text:style-name="P10"/>
      <text:p text:style-name="P13"/>
      <text:p text:style-name="P13"/>
      <text:p text:style-name="P13"/>
      <text:p text:style-name="P13"/>
      <text:p text:style-name="P13"/>
      <text:p text:style-name="P13"/>
      <text:p text:style-name="P13"/>
      <text:p text:style-name="P13"/>
      <text:p text:style-name="P13"/>
      <text:p text:style-name="P13">07/01/09</text:p>
      <text:p text:style-name="P13">Théorie et</text:p>
      <text:p text:style-name="P13">critique </text:p>
      <text:p text:style-name="P13">du ciné.</text:p>
      <text:p text:style-name="P13">CM11</text:p>
      <text:p text:style-name="P13"/>
      <text:p text:style-name="P10">Serge Daney : critique de cinéma de 1962 à 1981 dans <text:span text:style-name="T3">les cahiers du cinéma</text:span> puis à <text:span text:style-name="T3">Libération</text:span> de 1981 à 1990. En 1991, il fonde la revue <text:span text:style-name="T3">trafic</text:span> et meurt en 1992.</text:p>
      <text:p text:style-name="P10">Dans <text:span text:style-name="T3">Histoire du cinéma : épisode 2</text:span> , il s'entretient avec Jean-Luc Godard. Pour le premier comme pour le second, le cinéma n'a pas d'autres taches que de témoigner de l'histoire. Ici, ils parlent de l'inscription de leur génération, la nouvelle vague dans l'histoire du cinéma. À la fin des années 50 /début des années 60 :l'histoire est racontée par le cinéma. Faire du cinéma, c'est venir avec la conséquence de venir avant ou après quelque chose. Daney et Godard estiment que c'est cette conséquence qui doit être supprimée. Pour Daney, une image de cinéma doit etre historique, une empreinte temporelle. Godard a témoigné de sa propre expérience de cinéphile que le cinéma était un art du temps. Daney rejoint ce point de vue en parlant d'un cinéma art du présent ou chaque film doit enregistrer ce qui est. C'est cela qui différencie la critique de la théorie. Le critique voit les films dans l'actualité, jour après jour. Le théoricien a besoin de recul pour affiner sa réflexion. </text:p>
      <text:p text:style-name="P10">Pour Daney, le cinéma est un accès au vrai beaucoup plus qu'au beau. Il développe 3thèmes critiques:</text:p>
      <text:p text:style-name="P10">-le réalisme au cinémathèque</text:p>
      <text:p text:style-name="P10">-le pouvoir de la politique inhérent à ce réalisme</text:p>
      <text:p text:style-name="P10">-la mélancolie</text:p>
      <text:p text:style-name="P10"/>
      <text:p text:style-name="P10">Au sujet du réalisme: dans les années 60, Daney est disciple de Bazin. Dans les années 70, il participe au grand mouvement contre le réalisme Bazinien. Dans les années 80, il revient à ses premières positions Baziniennes en réaction au tout image (période du clip, de la pub ...). Ce règne de l'image pour elle-même lui a inspiré ce mouvement de contestation en revenant sur ses positions Baziniennes. </text:p>
      <text:p text:style-name="P10"/>
      <text:p text:style-name="P10">Le pouvoir politique inhérent au réalisme:</text:p>
      <text:p text:style-name="P10">Daney a la conviction que l'art à une utilité sociale dans les années fin 60 début 70. 0 la fin de cette période il constate un échec de ce cinéma utile dans la société, d'où un deuil, une désillusion. Pour Daney, le cinéma n'a pas réussi non-plus à corriger les fautes criminelles de la société dans les années 40. le deuil relève d'un état d'éveil, par conséquent, le cinéma put devenir un foyer de résistance. Le deuil comme foyer de résistance s'est développé dans les années 80 chez Daney face au règne de l'image. Il établit des différences entre images cinématographique et images télévisuelles estimant que les secondes n'ont pas d'effet. </text:p>
      <text:p text:style-name="P10">La question que pose Daney dans les années 80, c'est ou y a t-il encore du cinéma. Pour lui, l'image T.V. efface l'autre tandis que le cinéma serait le seul endroit ou un nouveau rapport à l'autre peut être identifié comme tel</text:p>
      <text:p text:style-name="P12">Le cinéphile et le village <text:span text:style-name="T7">Entretien réalisé par Pascal Kane en 1991 sur l'horizon de la T.V. <text:s text:c="4"/></text:span></text:p>
      <text:p text:style-name="P10">Daney parle de la différence entre hier et aujourd'hui : cinéma établit un lien avec l'autre, la TV s'en fiche. </text:p>
      <text:p text:style-name="P10"/>
      <text:p text:style-name="P10">La mélancolie: elle est inhérente au cinéma et à la cinéphilie. Elle explique l'idée de cinéma comme art du présent. Elle repose sur la conviction qu'il n'y a pas de retour possible vers l'objet perdu. Et rime donc avec la nostalgie. Avec l'idée qu'il est trop tard. Quand on voit un film , il y aune certaine mélancolie du contenu déjà perdu et évanouie, même si on revoit le film. Pour Daney, la mélancolie est un attribut de la cinéphilie car on vit le présent du film avec intensité. Une image de cinéma a besoin de durer pour s'imprimer dans l'esprit du spectateur. </text:p>
      <text:p text:style-name="P13">14/01/09</text:p>
      <text:p text:style-name="P13">Théorie et </text:p>
      <text:p text:style-name="P13">Critique</text:p>
      <text:p text:style-name="P13">Cinéma</text:p>
      <text:p text:style-name="P13">CM12</text:p>
      <text:p text:style-name="P13"/>
      <text:p text:style-name="P10">A la base, la critique du cinéma relève de la critique d'art du milieu du 18ème siècle. </text:p>
      <text:p text:style-name="P10">-Diderot par exemple avait une manière de juger et une vision de l'art qui s'opposait à la peinture et au théâtre dominants de l'époque. Il estimait que les oeuvres d'art devait prendre du recul par rapport à elles-mêmes. Ce qu'il reprochait à son temps, c'était d'avoir trop conscience de l'oeuvre être dans l'identification et dans l'adhésion. Il cherchait à mettre en crise ses oeuvres d'art pour ne pas être dans un rapport d'identification. Pour Diderot, il ne faut pas réduire l'art à cette indignité qui consiste à le mettre sous l'influence des attentes du public. </text:p>
      <text:p text:style-name="P10">-fin 18ème : Kant publie <text:span text:style-name="T3">Critique de la faculté de juger</text:span> : juger est le propre de l'homme. Une activité qui appartient à chacun</text:p>
      <text:p text:style-name="P10">-la critique, c'est mettre en crise l'oeuvre mais aussi le spectateur ou le lecteur à qui elle s'adresse. Ce n'est pas nécessairement négatif. L'important est de prendre de la distance. </text:p>
      <text:p text:style-name="P10">Un film n'est jamais totalement achevé: c'est grâce à cela que le critique peut y ajouter son grain de sel et donc lui apporter un sens avec ses commentaires. D'où le fait que la critique ne peut s'appliquer qu'aux oeuvres d'art et pas à ce qui relève de l'utilité et/ou de la consommation. La critique digne de ce nom n'a rien à vendre. Elle relève soit de l'information, soit du domaine des idées et de la pensée sur tel ou tel film. Idéalement, une bonne critique c'est un texte qui, au-delà du film critique propose une réflexion, une idée sur le cinéma. Qui permette au spectateur de comprendre le cinéma de son temps. </text:p>
      <text:p text:style-name="P10">Ce qu'on reproche beaucoup au cinéma, c'est la subjectivité. Il convient que le critique assume la subjectivité de son article, donc d'assumer la versatilité de son texte critique, ainsi que sa relativité. Cette subjectivité est propre à l'expérience de celui qui écrit mais on besoin de savoir ce qu'une autre personne à écrit sur cette oeuvre. </text:p>
      <text:p text:style-name="P10">La 1ère critique date de 1908 (année de la fondation de la société du film d'art). Cette critique est un compte rendu de film publié dans la revue <text:span text:style-name="T3">Le temps</text:span> sur un film de Calmettes et Le Bargy, <text:span text:style-name="T3">L'assassinat du Duc De Guise</text:span>. La critique est signée Brisson, responsable et critique dramatique, critique de théâtre. De 1910 à la fin de la 1GM, il y avait à coté des grands textes de Canudo etc, des articles modestes dans la presse. Par exemple, ceux de la revue Cinea fondée par Louis Delluc en 1917. Dans les années 20, les journaux réservent une page au cinéma.</text:p>
      <text:p text:style-name="P10">1922: <text:span text:style-name="T3">Ciné-miroir</text:span> et <text:span text:style-name="T3">Mon ciné</text:span>. </text:p>
      <text:p text:style-name="P10">1921: <text:span text:style-name="T3">Ciné-magazine</text:span></text:p>
      <text:p text:style-name="P10">1928: <text:span text:style-name="T3">Pour vous</text:span> ; <text:span text:style-name="T3">Ciné-monde</text:span> </text:p>
      <text:p text:style-name="P10">De grands groupes de presse émanent peu à peu. Dans une revue, le bon critique c'est celui qui fait revenir son expérience de spectateur dans ses colonnes, de telle façon que le lecteur voit ou revoit le film. </text:p>
      <text:p text:style-name="P10">Les 1ères revues sérieuses: <text:span text:style-name="T3">Cinea</text:span> et <text:span text:style-name="T3">la revue de cinéma</text:span> (lancée en 1928 par Corti et animée par J-G Auriol. Très luxueuse et jugée élitiste, elle disparaît en 1948 pour être remplacée par <text:span text:style-name="T3">Les cahiers du cinéma</text:span>. </text:p>
      <text:p text:style-name="P10">Les années 30 ne sont pas un temps très glorieux pour la critique du cinéma. En 1933, Pagnol lance les <text:span text:style-name="T3">Les cahiers du cinéma</text:span> . Il y vantait les avantages et qualités du parlant. Sous l'occupation, la grande presse est contrôlée et pour les critiques les temps sont durs. Mais il y a des journaux clandestins de gauche comme <text:span text:style-name="T3">Combat</text:span> . C'est dans celle-ci que Bazin fait ses débuts. </text:p>
      <text:p text:style-name="P10">De la libération jusqu'en 1950 se développent les ciné-clubs et la cinéphilie. Le cinéma est vraiment devenu un élément important de la vie sociale. Après une période difficile le cinéma et ma critique renaissent. </text:p>
      <text:p text:style-name="P10">En 1945 <text:span text:style-name="T3">L'écran français</text:span> : revue dirigée par Sadoul et Vidal, ainsi que par Barrault. Très active et très importante, elle provoque un déclic chez les autres revues de cinéma qui vont naître dans les années 50. </text:p>
      <text:p text:style-name="P10">En 1951 est crée <text:span text:style-name="T3">Image et son</text:span> (elle émanait de la ligue de l'enseignement, très riche, très documentée ...)ou il y avait aussi des enquêtes sur tous les aspects du cinéma.</text:p>
      <text:p text:style-name="P10">1946 : <text:span text:style-name="T3">Télé-ciné</text:span> , revue de la fédération catholique</text:p>
      <text:p text:style-name="P10">1954 : <text:span text:style-name="T3">Cinéma</text:span> , revue issue de la fédération française des ciné-clubs. Elle revendique un point de vue personnel et un esprit critique</text:p>
      <text:p text:style-name="P10">1951 : <text:span text:style-name="T3">Les cahiers du cinéma</text:span> au départ une revue littéraire plus ou moins élitiste</text:p>
      <text:p text:style-name="P10"><text:span text:style-name="T7">1952 : </text:span><text:span text:style-name="T3">Positif</text:span><text:span text:style-name="T7"> revue concurrente des </text:span><text:span text:style-name="T3">cahiers</text:span></text:p>
      <text:p text:style-name="P10">elle est fondée à Lyon par Chardere et des étudiants, c'est donc une revue amateur à ses débuts. Dès ce moment elle se place dans ses choix esthétiques, éthiques et politiques. À l'époque, on disait que <text:span text:style-name="T3">Positif</text:span> était plutôt du coté des surréalistes et des baroques plutôt que du réalisme. </text:p>
      <text:p text:style-name="P10"/>
      <text:p text:style-name="P10">Les années 60 sont le grand age d'or de la cinéphilie. Dans les années 70 <text:span text:style-name="T3">positif</text:span> se professionnalise.</text:p>
      <text:p text:style-name="P10">Les années 80 sont l'époque de la réapparition des magazines et des articles plus courts. C'est la naissance de <text:span text:style-name="T3">Première</text:span> et de <text:span text:style-name="T3">Studio</text:span></text:p>
      <text:p text:style-name="P12">Le Fanzinat<text:span text:style-name="T7"> (néologisme entre « fantastique » et « magazine »): critique marginale qui existetant bien que mal. Elle débute dans les années 60. revue amateur, artisanales faites par des amateurs passionnés du fantastiques. </text:span><text:span text:style-name="T3">Les inrock </text:span><text:span text:style-name="T7">...</text:span></text:p>
      <text:p text:style-name="P10"/>
      <text:p text:style-name="P10">La critique du cinéma joue t-elle son role? Quelle est son importance? C'est la question du droit, de la légitimité de la critique .</text:p>
      <text:p text:style-name="P10">Pour Daney, le critique de cinéma est d'abord un passeur, quelqu'un qui transmet une expérience de spectateur à un lecteur. Il n'a pas d'autres qualités que celle-la. </text:p>
      <text:p text:style-name="P10">Aujourd'hui des réalisateurs sont découverts par des critiques. Mais cela crée des polémiques: le critique ne fait plus son travail, il expédie et reçoit des film et peut les « descendre ».</text:p>
      <text:p text:style-name="P10">En 1999, Patrice Lecomte et ses amis de l'ARC (auteurs/réalisateurs/producteurs) rédige un texte militant pour reprocher aux critiques le ton méprisant à l'égard de certains films, les empêchant d'avoir un succès mérités. </text:p>
      <text:p text:style-name="P10">Exemple: 2002: un critique dans les <text:span text:style-name="T3">Inrockuptibles</text:span><text:span text:style-name="T7"> s'en prend à l'engouement des cahiers du cinéma pour la TV réalité comme popstars ou loft </text:span><text:span text:style-name="T9">story.</text:span><text:span text:style-name="T7"> D'où une réplique d'un critique du monde quelques jours plus tar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8-10-15T10:56:38</meta:creation-date>
    <dc:date>2009-01-29T21:40:26</dc:date>
    <meta:print-date>2009-01-29T21:05:58</meta:print-date>
    <dc:language>en-US</dc:language>
    <meta:editing-cycles>236</meta:editing-cycles>
    <meta:editing-duration>PT23H17M40S</meta:editing-duration>
    <meta:user-defined meta:name="Info 1"/>
    <meta:user-defined meta:name="Info 2"/>
    <meta:user-defined meta:name="Info 3"/>
    <meta:user-defined meta:name="Info 4"/>
    <meta:document-statistic meta:table-count="0" meta:image-count="0" meta:object-count="0" meta:page-count="18" meta:paragraph-count="212" meta:word-count="8761" meta:character-count="52973"/>
  </office:meta>
</office:document-meta>
</file>