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2pt" fo:language="fr" fo:country="FR" style:font-size-asian="12pt" style:font-size-complex="12pt"/>
    </style:style>
    <style:style style:name="P4" style:family="paragraph" style:parent-style-name="Standard">
      <style:text-properties fo:font-size="12pt" fo:language="fr" fo:country="FR" fo:font-style="normal" style:text-underline-style="none" style:font-size-asian="12pt" style:font-style-asian="normal" style:font-size-complex="12pt" style:font-style-complex="normal"/>
    </style:style>
    <style:style style:name="P5" style:family="paragraph" style:parent-style-name="Standard">
      <style:text-properties fo:font-size="12pt" fo:language="fr" fo:country="FR" fo:font-style="normal" style:text-underline-style="solid" style:text-underline-width="auto" style:text-underline-color="font-color" style:font-size-asian="12pt" style:font-style-asian="normal" style:font-size-complex="12pt" style:font-style-complex="normal"/>
    </style:style>
    <style:style style:name="P6" style:family="paragraph" style:parent-style-name="Standard">
      <style:text-properties fo:font-size="10pt" fo:language="fr" fo:country="FR" fo:font-style="normal" style:text-underline-style="none" style:font-size-asian="10pt" style:font-style-asian="normal" style:font-size-complex="10pt" style:font-style-complex="normal"/>
    </style:style>
    <style:style style:name="P7" style:family="paragraph" style:parent-style-name="Standard">
      <style:text-properties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normal" style:text-underline-style="none" style:font-style-asian="normal" style:font-style-complex="normal"/>
    </style:style>
    <style:style style:name="T3" style:family="text">
      <style:text-properties style:text-underline-style="none"/>
    </style:style>
    <style:style style:name="T4" style:family="text">
      <style:text-properties fo:language="en" fo:country="U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language="en" fo:country="US" style:text-underline-style="none"/>
    </style:style>
    <style:style style:name="T7" style:family="text">
      <style:text-properties fo:language="en" fo:country="U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fo:language="en" fo:country="US"/>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fo:language="en" fo:country="U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10/08</text:p>
      <text:p text:style-name="P2">Théorie et critique</text:p>
      <text:p text:style-name="P2">du cinéma</text:p>
      <text:p text:style-name="P1">TD1</text:p>
      <text:p text:style-name="P1"/>
      <text:p text:style-name="P3">Texte de Canudo :</text:p>
      <text:p text:style-name="P3">Ricciotto Canudo (1877-1923). Humaniste, il s'intéresse à de multiples domaines artistiques : musique, cinéma, poésie, littérature ... Il émigre en France, côtoie Picasso, Apollinaire, Éric Saty ..., et éprouve un vif enthousiasme pour l'avant-garde, la modernité ... Créateur de la revue <text:span text:style-name="T1">la gazette des 7 arts</text:span><text:span text:style-name="T2"> et le second ciné-club de l'histoire, La Casa. Il est le premier à utiliser la notion de langage cinématographique. Il parle à propos du cinéma d'un 6ème et d'un 7ème art. Il est encore le premier à analyser les films de manière très précise, notamment ceux de la 1ère avant garde cinématographique (Epstein, Abel Gance, Delluc) ainsi que ceux de l'expressionnisme Allemand. A l'époque se pose le problème du statut du cinéma et en particulier de savoir si c'est un art ou pas. Lumière par exemple le définissait comme « curiosité scientifique » et non art. Plusieurs arguments s'opposaient à l'idée d'un cinéma artistique: - la base photographique (scientifique)</text:span></text:p>
      <text:p text:style-name="P4"><text:s text:c="70"/>- la représentation non-institutionnelle (dans des foires)</text:p>
      <text:p text:style-name="P4"><text:s text:c="70"/>- le manque d'age et donc de maturité</text:p>
      <text:p text:style-name="P4"><text:s text:c="70"/>- le côté « commercial »</text:p>
      <text:p text:style-name="P4"><text:s text:c="70"/>- le travail de groupe (et non-individuel) que <text:s text:c="60"/></text:p>
      <text:p text:style-name="P4"><text:s text:c="72"/>représentait le cinéma </text:p>
      <text:p text:style-name="P4">Canudo écrit ici un texte militant, engagé. Il oppose les cinémas « artistique » et « industriel » ainsi que le producteur et l'artiste et prend la défense du cinéma d'auteur. Il emploie le terme d'«écraniste» (mot oublié aujourd'hui) pour parler du cinéaste, c'est à dire le réalisateur qui crée son propre style et n'est pas assujetti à des exigences de rentabilité ou de groupe et qui crée une oeuvre qui lui est propre. </text:p>
      <text:p text:style-name="P4">2ème paragraphe : il aborde le spectateur et invente l'expression d' « expérience esthétique » en parlant des émotions et des idées qui le touchent de manière universelle quelque soit la génération à laquelle il appartient. Selon lui, le spectateur est ému car il n'est pas le seul à vivre ces émotions et arrive à oublier les siennes (« oubli esthétique »). </text:p>
      <text:p text:style-name="P4">Remarque: on peut parler ici d'une autre notion, celle de l'identification et plus particulièrement, des identifications primaires et secondaires. </text:p>
      <text:p text:style-name="P4">Il étudie le rapport entre le cinéma et les autres arts, utilisant la classification des arts de Lessing, le <text:span text:style-name="T1">laocoon</text:span>. Il estime que dans les temps primitif, il y avait deux arts: l'architecture et la musique. Du 1er découle la peinture et la sculpture, essentiellement basées sur le figuratif, l'imitation. Des arts qui touche l'espace, le matériel. Le second art, la musique donne la poésie et la danse, des arts plus spirituels. Selon Canudo, l'art a suivi une croissance au fil du temps qui a aboutit à la synthèse de tous les arts. D'après lui, l'art cinématographique est à la fois spatial et spirituel, il réconcilie les deux types d'arts primitifs. </text:p>
      <text:p text:style-name="P5">Extrait<text:span text:style-name="T3"> : </text:span><text:span text:style-name="T4">West</text:span><text:span text:style-name="T5"> </text:span><text:span text:style-name="T4">Side</text:span><text:span text:style-name="T5"> </text:span><text:span text:style-name="T4">Story</text:span><text:span text:style-name="T3"> de Robert </text:span><text:span text:style-name="T6">Wise</text:span><text:span text:style-name="T3"> et Jérôme Robbine (1961)</text:span></text:p>
      <text:p text:style-name="P4">Début travelling qui va d'est en ouest. Les claquements de doigts donnent le rythme: chaque personnage apparaît à un claquement de doigt.</text:p>
      <text:p text:style-name="P6"/>
      <text:p text:style-name="P6">21/10/08</text:p>
      <text:p text:style-name="P6">Théorie et </text:p>
      <text:p text:style-name="P6">critique</text:p>
      <text:p text:style-name="P6">cinématographique</text:p>
      <text:p text:style-name="P6">TD2</text:p>
      <text:p text:style-name="P6"/>
      <text:p text:style-name="P4">Reprise extrait <text:span text:style-name="T7">West</text:span><text:span text:style-name="T1"> </text:span><text:span text:style-name="T7">Side</text:span><text:span text:style-name="T1"> </text:span><text:span text:style-name="T7">Story</text:span> . </text:p>
      <text:p text:style-name="P4">Les liens de l'extrait avec la notion d'art total de Canudo:</text:p>
      <text:p text:style-name="P4">Les 2 bandes s'opposent, tout comme leur couleur. Du point de vue du cadrage, c'est très précis. De véritables tableaux sont crées. Il y a une parfaite synchronisation entre chorégraphie et musique ( Michel Chion parle de « point de synchronisation »). Ici, on peut peut-être dire que c'est plus un spectacle total qu'un art total. Canudo séparait les deux en distinguant cinéaste et producteur. Par exemple, on peut utiliser comme argument le fait que c'est un travail collectif et non une oeuvre individuelle. </text:p>
      <text:p text:style-name="P4"/>
      <text:p text:style-name="P4">Eisenstein (1898-1942)</text:p>
      <text:p text:style-name="P4">Il étudie d'abord le théâtre. Il fait partie du groupe d'octobre Théâtral. Il s'intéresse ensuite au cinéma. C'est un réalisateur mais aussi un grand théoricien. 1924-1928 : <text:span text:style-name="T1">La grève</text:span>, <text:span text:style-name="T1">Le cuirassé Potemkine</text:span>, <text:span text:style-name="T1">Octobre</text:span>, <text:span text:style-name="T1">La ligne générale</text:span> . A partir du moment ou Staline arrive au pouvoir, Eisenstein est critiqué et il finit par s'exiler aux USA. Étant données les différences d'idéologies entre lui et ses collègues cela ne se passe pas bien et il par au Mexique. Il revient en U.R.S.S. En 1932 ou on le rabroue à nouveau pour avoir fui en Amérique. A l'époque, les films subissent le contrôle politique voir la censure. 1937: <text:span text:style-name="T8">Le pré de Bejine</text:span><text:span text:style-name="T9"> (on demande à Eisenstein d'arrêter le tournage). </text:span><text:span text:style-name="T8">Alexandre Nevsky</text:span><text:span text:style-name="T9"> (1938) : le film est mieux vu car le héros ressemble à Staline.</text:span></text:p>
      <text:p text:style-name="P4"><text:span text:style-name="T8">Yvan le terrible</text:span><text:span text:style-name="T9"> (1947) : Staline s'y oppose, pensant que cela donne une mauvaise image de lui. </text:span></text:p>
      <text:p text:style-name="P7">Nous sommes à l'époque du « montage roi »: on estime que c'est le meilleur moyen d'expression, la partie la plus importante du processus de fabrication du film. Chez Einsenstein il y a plusieurs théories du montage. Le montage Einsensteinien connaît trois grandes périodes:</text:p>
      <text:p text:style-name="P7">-1920-1927-28: le montage des attractions: c'est une juxtaposition de petites scènes indépendantes les unes des autres. Elles peuvent avoir un côté burlesque. Le but est de provoquer une collision entre ces différentes scènettes. Cette théorie s'oppose à l'idée de fluidité, de continuité du cinéma Hollywoodien de <text:span text:style-name="T10">Griffith.</text:span> Eisenstein parle de conflit entre ces scénettes. Il refuse le raccord, l'illusion de la transparence. Pas d'anecdote, pas d'identification, pas d'illusion, pas d'histoire, pas de divertissement. Le film doit avoir un montage violent. C'est une manière de montrer les conflits du monde pour mieux les dépasser. </text:p>
      <text:p text:style-name="P4"><text:span text:style-name="T9">-la seconde période part d'un texte de 1929 : </text:span><text:span text:style-name="T8">La quatrième dimension du cinéma</text:span><text:span text:style-name="T9"> . Il parle de la notion de montage intellectuelle qui donne accès à des idées abstraites sous une forme sensible. Ces idées étant celles du Bolchevisme, du Marxisme ... et ne laissent pas place à une alternative. (Roland Barthes dira </text:span><text:span text:style-name="T11">« le cinéma d'Eisenstein foudroie l'ambiguïté »</text:span><text:span text:style-name="T9">). Pour Eisenstein, le réel en lui-même n'a pas de sens, c'est le montage qui lui donne tout son sens. Le montage intellectuel associe des idées et combine des sentiments. Ce qu'Einsenstein souhaite c'est illustrer </text:span><text:span text:style-name="T8">Le capital</text:span><text:span text:style-name="T9"> de Marx, un projet qui n'a jamais abouti. Il souhaite le faire sans histoire ni anecdote, ce qui rend la chose beaucoup plus difficile. Il finit par comprendre qu'il est obligé d'utiliser l'émotion pour illustrer l'intellect. C'est ce qu'il appelle le cinéma-dialectique. L'émotion est supérieure à l'intellect car elle lui est essentielle. (1930-1940 : montage vertical)</text:span></text:p>
      <text:p text:style-name="P7"/>
      <text:p text:style-name="P4"><text:span text:style-name="T9">texte d'Eisenstein : </text:span><text:span text:style-name="T8">Sur le montage</text:span></text:p>
      <text:p text:style-name="P7">Comme Canudo, Eisenstein voit le cinéma comme un art total. Mais il met en avant le travail collectif (contrairement à Canudo). Pour Eisenstein, le montage existe avant le cinéma et il en est le rouage le plus important. Pour lui, le montage existait déjà dans les arts précédents. Il part de « cinématisme », c'est à dire le processus de montage dans les arts antécédents au cinéma. Face au montage le spectateur va sensiblement et intellectuellement être mobilisé. Il réceptionne ce qu'a réalisé l'auteur et l'interprète. Il en est donc d'une certaine façon le co-auteur. Eisenstein parle de la méthode Obraznost : on utilise une image qui a un caractère singulier et une portée générale. Une sorte de symbole. On commence par le choix d'un thème, on cherche ensuite des plans permettant de l'identifier. Cela se rapproche du découpage technique. Ensuite on synthétise ces différents plans. On les fait fusionner pour en faire jaillir le thème qui sera alors la première chose que voit le spectateur. (Eisenstein emploi l'expression « montage polyphonique »: c'est à dire une superposition de lignes différentes qui progressent indépendamment les unes des autres. Ces éléments constitutifs ne pouvant être déplacés, ils ont leur places attitrées. Cela va créer une unité, une sorte d'harmonie suprême. Il y a aussi cette notion de « montage chromophonique »: une relation entre les sons, la musique et la couleur. C'est le cinéaste qui décide de la signification de son montage).</text:p>
      <text:p text:style-name="P4"><text:span text:style-name="T9">Extrait : </text:span><text:span text:style-name="T8">Octobre</text:span><text:span text:style-name="T9"> </text:span></text:p>
      <text:p text:style-name="P7">Film d'Eisenstein sur la révolution de 1917 ou des ouvriers s'opposent aux bourgeois ayant tenté <text:s/>d'accaparer le pouvoir après la chute du Tsar. </text:p>
      <text:p text:style-name="P7">On note une opposition entre les cartons <text:span text:style-name="T5">« à tous »</text:span> et les gros plans qui sont surtout faits sur les <text:s/>bourgeois et le clergé. Seuls ces derniers soutiennent la révolte. </text:p>
      <text:p text:style-name="P4"><text:span text:style-name="T9">Suit une scène de fraternisation entre soldats russes et allemands: baïonnettes dans la terre (méthode Obraznost). Finalement, le gouvernement en place continue la guerre. Les bombardements reprennent et on voit un canon qui sort de l'usine. Le peuple reçoit de moins en moins de pains (les doses sont dans les intertitres) = cela se traduit par l'image de personnes de plus en plus affaiblis. Nous voyons Lénine en contre-plongée (les bourgeois étaient en plongée). Lénine est sur le canon, ce n'est plus le canon qui écrase l'homme. C'est un montage très pédagogique, pédant et propagandiste: le montage est univoque et sert le Bolchevisme. Nous passons constamment de Lénine à la foule = la richesse est redistribuée à tous grâce à lui. <text:s text:c="13"/></text:span><text:s text:c="4"/></text:p>
      <text:p text:style-name="P4"/>
      <text:p text:style-name="P6">28/10/08</text:p>
      <text:p text:style-name="P6">Théorie et</text:p>
      <text:p text:style-name="P6">critique du</text:p>
      <text:p text:style-name="P6">cinéma</text:p>
      <text:p text:style-name="P6">TD3</text:p>
      <text:p text:style-name="P6"/>
      <text:p text:style-name="P4">Dans le montage, il y a deux pôles extrêmes: </text:p>
      <text:p text:style-name="P4">-le montage Eisensteinien et le montage vu par Bazin qui crée une certaine fluidité avec un montage beaucoup plus discret. <text:s text:c="2"/>= <text:s text:c="5"/><text:span text:style-name="T12">La réalité VS L'image</text:span></text:p>
      <text:p text:style-name="P7"/>
      <text:p text:style-name="P7">exemple : <text:span text:style-name="T7">Stalker</text:span> de Tartovski (161 minutes/ 142plans)</text:p>
      <text:p text:style-name="P7"><text:s text:c="41"/><text:span text:style-name="T12"><text:s/>VS</text:span></text:p>
      <text:p text:style-name="P8"><text:span text:style-name="T9"><text:s text:c="18"/></text:span><text:span text:style-name="T8">Octobre</text:span><text:span text:style-name="T9"> de Eisenstein (101minutes/ 3225 plans)</text:span></text:p>
      <text:p text:style-name="P7"/>
      <text:p text:style-name="P8"><text:span text:style-name="T9">extrait: </text:span><text:span text:style-name="T8">Le sacrifice</text:span><text:span text:style-name="T9"> de Tartovski</text:span></text:p>
      <text:p text:style-name="P7">Alexandre le personnage principale croit que le monde va être détruit et décide de faire un sacrifice pour empêcher cela : détruire sa maison. La scène est un long plan séquence de 6minutes et laisse donc une certaine liberté au réel. On suit la réaction d'Alexandre du début à la fin.</text:p>
      <text:p text:style-name="P7"/>
      <text:p text:style-name="P8"><text:span text:style-name="T13">Texte:</text:span><text:span text:style-name="T9"> Alexandre Astruc</text:span></text:p>
      <text:p text:style-name="P7">= ses articles en font l'annonciateur de la nouvelle vague. Astruc prophétise l'arrivée d'une nouvelle ère du cinéma: <text:span text:style-name="T10">Welles</text:span>, <text:span text:style-name="T10">Renoir</text:span>, Bresson. Il invente l'expression « caméra-stylo » car il estime que le cinéma est un langage qui extériorise l'intériorité. Astruc serait celui qui aurait senti les 1ers signes de la nouvelle vague. Le cinéaste doit s'exprimer avec la même dextérité que l'écrivain. D'après Astruc, il y a trois ruptures dans la nouvelle garde:</text:p>
      <text:p text:style-name="P7">-il rompt avec le divertissement et la fonction documentaire d'avant la première guerre mondiale. Le cinéaste exprime la pensée intime (ici, Astruc oubli que certains cinéastes de la 1ère nouvelle vague avaient déjà leur style personnelle). Astruc ne voit qu'illustration et imagerie chez Eisenstein.</text:p>
      <text:p text:style-name="P7"/>
      <text:p text:style-name="P7">Les idées d'Astruc: </text:p>
      <text:p text:style-name="P7">- le cinéma doit faire appel à l'intervention d'un artiste qui va imposer sa patte à ce qui est filmé et ne plus seulement capter le réel. On va donc avoir d'une oeuvre à une autre des choix cinématographiques (un style propre au réalisateur) <text:s text:c="3"/></text:p>
      <text:p text:style-name="P7">- l'importance accordée aux différentes étapes du processus filmique. Selon l'époque, on va mettre l'accent sur telle ou telle étape. Exemple: avant la 2GM, c'était le scénario et le montage qui étaient privilégiées. </text:p>
      <text:p text:style-name="P7"><text:s/></text:p>
      <text:p text:style-name="P7">Astruc et Bazin pensent que c'est surtout la mise en scène qui prime dans le processus filmique. Le bon cinéaste serait un bon metteur en scène qui organiserait la « réalité filmique » pour qu'elle incarne sa vision du monde. Aux États-Unis, la primauté revenait (et revient) souvent aux producteurs. Ce texte est en quelque sorte le texte premier de la « politique des auteurs » = l'idée que le réalisateur doit être son propre scénariste. Pour Astruc, le vrai auteur du film est le réalisateur par opposition au producteur. Ce qui compte, ce n'est pas ce qui est dit mais la manière dont c'est dit. </text:p>
      <text:p text:style-name="P8"><text:span text:style-name="T9">Certains vont pousser le favoritisme pour tel ou tel cinéaste en ne s'intéressant qu'à celui-ci. (par exemple: à l'époque au cinéma </text:span><text:span text:style-name="T8">Macmahon</text:span><text:span text:style-name="T9">, on ne passait que des films de 4 auteurs: </text:span><text:span text:style-name="T14">Walsh</text:span><text:span text:style-name="T9">, </text:span><text:span text:style-name="T14">Preminger</text:span><text:span text:style-name="T9">, </text:span><text:span text:style-name="T14">Lang</text:span><text:span text:style-name="T9">, Losey.) Ce que l'on a appelé le culte esthétique de la personnalité.</text:span></text:p>
      <text:p text:style-name="P7"/>
      <text:p text:style-name="P8"><text:span text:style-name="T9">Extrait : </text:span><text:span text:style-name="T8">L'année dernière à Marienbad</text:span><text:span text:style-name="T9"> (1961, Resnais)</text:span></text:p>
      <text:p text:style-name="P8"><text:span text:style-name="T9">Les images passent très lentement, il y a un coté abrutissant, fatigant. Le temps semble suspendu, nous sommes désorientés. Pas de repères, côté labyrinthique. Les personnages sont comme des statuts que l'on voit de l'extérieur. <text:s text:c="4"/></text:span><text:s text:c="14"/></text:p>
      <text:p text:style-name="P7"/>
      <text:p text:style-name="P7">Extrait: <text:span text:style-name="T1">Mulholland Drive</text:span> de David <text:span text:style-name="T10">Lynch</text:span> (2001) Musique Angelo Badalmenti</text:p>
      <text:p text:style-name="P7"/>
      <text:p text:style-name="P6">04/11/08</text:p>
      <text:p text:style-name="P6">Théorie et</text:p>
      <text:p text:style-name="P6">critique du </text:p>
      <text:p text:style-name="P6">cinéma</text:p>
      <text:p text:style-name="P6">TD4</text:p>
      <text:p text:style-name="P6"/>
      <text:p text:style-name="P4">Texte: Chion l'acousmètre (1982- <text:span text:style-name="T1">La voix au cinéma</text:span>)</text:p>
      <text:p text:style-name="P4">Né en 1947, il fait des études de cinéma à Nanterre et de musique ensuite. Intègre l'ORTF, le conservatoire de musique de Paris. Élève de Pierre Schaeffer. Depuis 1993, il est professeur de cinéma à Paris 3 et à l'Essec. Depuis 1970 compositeur de musique éléctro-acoustique aussi appelées musique « concrète » (musique composées à partir de sons captés pas forcément instrumentale). Journaliste, essayiste, théoricien, critique, cinéaste. Auteur de courts-métrages nommées <text:span text:style-name="T1">Le grand démarrage</text:span> (1975), <text:span text:style-name="T1">La messe de terre</text:span> ainsi que d'oeuvres écrites références: <text:span text:style-name="T1">Le son au cinéma</text:span>, <text:span text:style-name="T1">L'audiovision</text:span>, <text:span text:style-name="T1">La musique au cinéma</text:span> ...</text:p>
      <text:p text:style-name="P4">Il estime que les films ne s'adressent pas qu'à l'oeil, au visuel et tente de le rappeler. Dans ce texte, il fait un rapport entre la vue et l'ouïe. La vue est (dé)limitée par le cadre tandis que la musique est «<text:span text:style-name="T10">omni</text:span>-directionnelle». Le son est le sens le plus archaïque par opposition à la vue (plus structurée). Dans un film, l'image et le son se contaminent sans cesses. Chion sait que le son est composé de voix, de musique ou de bruits mais ici, ce qui l'intéresse, c'est la voix. 3 situations:</text:p>
      <text:p text:style-name="P4">-voix in : on en visualise la source, elle est intra-diégétique (rappelle le théatre) </text:p>
      <text:p text:style-name="P4">-voix off : totalement extérieur à la situation (bonimenteur) </text:p>
      <text:p text:style-name="P4">-voix hors-champ : reliée à la situation mais la source est invisible (intra-diégétique) (spécifique au cinéma)</text:p>
      <text:p text:style-name="P4">Chion met la voix humaine au-dessus des autres car elle est l'expression de l'intimité des personnages (point de vue contestable). Il crée la notion de son acousmatique (son entendu mais dont on ne voit pas la source) et d'acousmètre (personnage dont la voix est acousmatique) et de désacousmatisation du son. Ici, l'intérêt va au acousmètre intégraux (dont on ne voit jamais la source) ce qui réduit de beaucoup les possibilités et au spectateur acousmatique. Il remarque que chez le spectateur qui a déjà vu la source du son, il n'y a pas de tension. </text:p>
      <text:p text:style-name="P4"/>
      <text:p text:style-name="P4">Extrait : <text:span text:style-name="T1">M le maudit</text:span> de Fritz <text:span text:style-name="T10">Lang</text:span> (1931)</text:p>
      <text:p text:style-name="P4">M est très partiellement désacousmatisé (on le voit de dos ou on voit son ombre) à l'aide de la suggestion. Nous en savons un plus que les spectateurs mais cela représente très peu finalement. M peut-être n'importe qui (y compris pour nous). Les spectateurs sont égaux aux spectateurs, à la police ou au peuple. </text:p>
      <text:p text:style-name="P4"/>
      <text:p text:style-name="P4">Chion estime que le fait d'avoir un acousmètre intégral va provoquer chez le spectateur l'idée d'un personnage divin possédant le don d'ubiquité, de panoptisme (voir sans être vu), omniscience, omnipotence.</text:p>
      <text:p text:style-name="P4"/>
      <text:p text:style-name="P4"/>
      <text:p text:style-name="P4">Extrait : <text:span text:style-name="T7">The</text:span><text:span text:style-name="T1"> </text:span><text:span text:style-name="T7">fog</text:span> de <text:span text:style-name="T10">John</text:span> <text:span text:style-name="T10">Carpenter</text:span> (1979) <text:s/></text:p>
      <text:p text:style-name="P4">La fable: un brouillard habité par des fantômes vengeurs s'attaquant aux habitants de la ville. </text:p>
      <text:p text:style-name="P4">La jeune femme parlant à la radio informe les gens de l'avancée du brouillard, elle a donc un certain pouvoir que les habitants n'ont pas mais elle ne peut pas bouger ce qui l'handicape. </text:p>
      <text:p text:style-name="P4"/>
      <text:p text:style-name="P4">Avec la désacousmatisation, l'être divin perd ses propriétés divines. Exemple: <text:span text:style-name="T1">Le magicien d'Oz</text:span> de Victor <text:span text:style-name="T10">Fleming</text:span> (1959) <text:s text:c="9"/></text:p>
      <text:p text:style-name="P4"><text:s/></text:p>
      <text:p text:style-name="P6">18/11/08</text:p>
      <text:p text:style-name="P6">Théorie et <text:s/></text:p>
      <text:p text:style-name="P6">Critique</text:p>
      <text:p text:style-name="P6">du ciné.</text:p>
      <text:p text:style-name="P6">TD5</text:p>
      <text:p text:style-name="P6"/>
      <text:p text:style-name="P4">Texte de Pascal Bonitzer: <text:span text:style-name="T1">Système des émotions</text:span></text:p>
      <text:p text:style-name="P4">Né en 1946, Bonitzer s'intéresse très tôt au cinéma. Il intègre <text:span text:style-name="T1">Les cahiers du cinéma</text:span> à 23 ans après une licence de philosophie. Plus tard, il devient professeur de cinéma à Paris 3. Son travail est très lié à la politique, en particulier Maoïste. En 1976, il scénarise un livre de Foucault réalisé par René Allio. Il collabore avec Jacques Rivet dans ses réalisations (dont <text:span text:style-name="T1">La belle noiserie</text:span>). Tous les deux, ils emploient une méthode particulière: ils se basent sur un canevas et écrivent les dialogues au fur et à mesure qu'ils réalisent leur films (10 au total). En 1989, Bonitzer passe à la réalisation: </text:p>
      <text:p text:style-name="P4"><text:span text:style-name="T1">Encore</text:span> (1989), <text:span text:style-name="T1">Rien sur Robert</text:span> (1999), <text:span text:style-name="T1">Petites coupures</text:span> (2003), <text:span text:style-name="T1">Je pense à vous</text:span> (2006), <text:span text:style-name="T1">Le grand alibi</text:span> (2008). </text:p>
      <text:p text:style-name="P4">Bonitzer propose une histoire personnelle du cinéma, celle d'un cinéphile ayant une intuition empirique qui repose sur l'opposition entre ce qu'il appelle le cinéma traditionnel (ou classique) et le cinéma moderne (ou différent). Le second ne cherche plus à raconter des histoires originales mais surtout une manière différente de les raconter avec réalisme et réflexivité. En résulte des films dont le but n'est pas de provoquer une émotion de masse comme le fait le cinéma traditionnel. Par exemple, Straub et Huillet renoncent à raconter une histoire tandis que Duras raconte une histoire non-conventionnelle. Bonitzer parle aussi d' « esthétique de la réception »: il mesure la manière dont le public reçoit les films selon ses habitudes. Le spectateurs a des horizons d'attente et s'il visionne une oeuvre qui ne répond pas à celles-ci, il peut être choqué, aller à l'encontre de celui-ci. </text:p>
      <text:p text:style-name="P4">Dans le cinéma traditionnel, le spectateur est bercé entre trois sentiments: peur, rire et larmes. Les spectateurs qui vont aller voir du cinéma moderne vont subir une rupture avec ce schéma classique. Plus d'émotions de masse, ce qui fait place à de la perplexité, de l'ennui, de la frustration voir de la colère. Le cinéma moderne aura évidement moins de public. Bonitzer cite un journaliste américain, Fitzgerald, qui estime que le cinéma classique n'est capable de montrer que des émotions clichés, sans subtilités ni raffinement. Le cinéma moderne est donc plus intellectuel et plus élitiste (ce qu'il assume). Dans son historique du cinéma, Bonitzer estime que les 1ers sentiments qui ont été suscités chez le spectateur par le 7ème art furent le rire et la peur. Le 1er avec <text:span text:style-name="T1">l'arrivée d'un train en gare de la ciotat</text:span> le 2ème avec <text:span text:style-name="T1">l'arroseur arrosé</text:span> (2 vues des frères lumières). Ces sentiments auraient tous deux en commun ce que Bonitzer appelle un « effet de jaillissement ». La peur, symbolisée par le train, partait de l'arrière-plan pour arriver au premier et visait le spectateur. Le rire <text:s/>vise un personnage de la diégèse. </text:p>
      <text:p text:style-name="P4">Les larmes, quant à elle, naissent chez <text:span text:style-name="T10">Griffith</text:span>, le 1er a officiellement mettre en place une narration. Ce qui nécessite plus de séquences, plus de moyens, une histoire, plus de personnage, pour aboutir à un évènement dramatique se produisant dans la vie du personnage. Il faut une préparation et un élément déclencheur. Bonitzer parle d'élaboration féminine du visage: de la faiblesse, de la vulnérabilité, du pathos. Les larmes naissent du passage d'un plan moyen sur le visage à un gros plan. L'exemple classique chez <text:span text:style-name="T10">Griffith</text:span>: la femme battue qui pleure ... (ses actrices fétiches, <text:span text:style-name="T10">Lilian</text:span> <text:span text:style-name="T10">Gish</text:span> et <text:span text:style-name="T10">Mae</text:span> <text:span text:style-name="T10">Marsh</text:span> restent célèbres pour cela). Cela coïncident avec les débuts de la photogénie et de l'importance du visage de la star, qui équivaut à son intériorité. </text:p>
      <text:p text:style-name="P4">La théorie des échelles de plans, de leur taille et de leur valeur: elle est générée par la distance caméra-sujet et la distance focale-sujet = d'où une classification des cadrages, du plus larges au plus sévères. On y trouve toujours un découpement spatial en rapport avec la taille humaine, une idéologie anthropocentriste. Bonitzer montre une co-relation entre émotion et taille du plan: <text:s text:c="7"/>peur-larmes = gros plan / rire = plan d'ensemble. </text:p>
      <text:p text:style-name="P4">Le cinéma moderne va jouer avec ces codes, les casser et inventer de nouvelles relations plans-sentiments. On s'identifiera moins à ce qui se passe car les évènements sont plurivoques et ambigus. <text:s text:c="3"/></text:p>
      <text:p text:style-name="P4"/>
      <text:p text:style-name="P4">Extrait: <text:span text:style-name="T1">La soif du mal</text:span> de <text:span text:style-name="T10">Orson</text:span> <text:span text:style-name="T10">Welles</text:span> (1958)</text:p>
      <text:p text:style-name="P4">Clair-Obscur baroque dont fait preuve <text:span text:style-name="T10">Welles.</text:span> Nous avons un sentiment de surprise lié à la vue du personnage assassiné aux yeux exorbités et à la tête filmée à l'envers. On voit à travers les yeux de la femme. Il y au n effet de jaillissement avec le gros plan psychologique. Une utilisation « terroriste » du plan. Utilisation d'une lumière <text:span text:style-name="T10">low</text:span>-<text:span text:style-name="T10">key</text:span> (par opposition au <text:span text:style-name="T10">high</text:span>-<text:span text:style-name="T10">key</text:span>). </text:p>
      <text:p text:style-name="P4"/>
      <text:p text:style-name="P4">Extrait : <text:span text:style-name="T7">Week</text:span><text:span text:style-name="T1">-</text:span><text:span text:style-name="T7">end</text:span> de Jean-Luc Godard (1968)</text:p>
      <text:p text:style-name="P4">Godard à la volonté de sortir de l'utilisation terroriste du gros plan. Ici, il le parodie. Le gros plan sur le lapin mort suggère le meurtre. Le gros plan tend au rire et les plans sont trop longs. Il y a une différence entre ce qui est dit et ce qui est montré. Les effets spéciaux sont montrés de manière maladroite. = La situation est ridicule.</text:p>
      <text:p text:style-name="P4"/>
      <text:p text:style-name="P4">Bonitzer a pour but de mettre à nu le fonctionnement, les effets du cinéma. Il critique les thèses réalistes de Bazin qu'il taxe d'idéalisme. Il s'intéresse aussi au hors-champ et au cadrage. Il estime que le film est construit et n'est pas une réalité révélée en étant filmée. Il dit que dans le gros plan, il n'y a plus du tout de corps humain, plus d'anthropocentrisme. Bonitzer reprend ainsi l'exemple d'Eisenstein du gros plan sur un cafard qui fait plus peur qu'un plan d'ensemble sur un troupeau d'éléphants. Il n'y a plus de structure de l'humain et de l'espace dans le gros plan car on ne peut plus les imaginer. C'est un outil de dénaturalisation allant à l'encontre de l'idéologie bourgeoise tendant vers la grandeur via la profondeur de champ et la perspective. </text:p>
      <text:p text:style-name="P4">Le hors-cadre ou hors-champ absolu: il attire l'attention en insérant dans le plan un élément filmique (exemple: la caméra reflétée dans le miroir).</text:p>
      <text:p text:style-name="P4">Le décadrage: favoriser la périphérie du cadre plutôt que son milieu. C'est une autre façon de mettre à nu les éléments filmiques, un cadre non-anodin qui découle d'un choix. </text:p>
      <text:p text:style-name="P4">La triche: ce qui nous paraît naturel à l'écran est le résultat de quelque chose d'artificiel: une triche(rie). </text:p>
      <text:p text:style-name="P4"/>
      <text:p text:style-name="P6">25/11/08</text:p>
      <text:p text:style-name="P6">Théorie et</text:p>
      <text:p text:style-name="P6">critique du</text:p>
      <text:p text:style-name="P6">cinéma</text:p>
      <text:p text:style-name="P6">TD6</text:p>
      <text:p text:style-name="P4">extrait: <text:span text:style-name="T1">Les lumières de la ville</text:span> de Charlie Chaplin (1931)</text:p>
      <text:p text:style-name="P4">Un « slapstich <text:span text:style-name="T10">comedy</text:span> ». Emotion de masse, le rire passe ici par le comique de répétition, le burlesque (mouvements exagérés) et la mise en scène chorégraphiée. Ce ne sont quasiment que des plans d'ensembles ou des plans moyens. Importance de la synchronisation son/image. Le rire est sans arrêt mêlé aux larmes. </text:p>
      <text:p text:style-name="P4">-Fin du film: ici, ce sont les larmes du spectateur qui sont suscitées avec les retrouvailles de Charlot et de la jeune femme. Utilisation systématique du champ-contre-champ. Comme Bonitzer le disait, les larmes ont été préparées durant tout le film. Gros plan sur les mains qui permettent à la jeune femme (précédemment aveugle) de reconnaître Charlot. L'attention est portée sur le contact, le toucher, les 2 personnages ne sont jamais l'un sans l'autre. </text:p>
      <text:p text:style-name="P4"/>
      <text:p text:style-name="P4">Texte de Pasolini : <text:span text:style-name="T1">Observation sur le plan-séquence</text:span> </text:p>
      <text:p text:style-name="P4"><text:s/></text:p>
      <text:p text:style-name="P4">Né en 1922, assassiné en 1975 (par un prostitué de 17ans) à Ostie. Anciennement au Parti Communiste. Dramaturge, cinéaste, journaliste, critique acerbe de la société de consommation. Fut d'abord scénariste (<text:span text:style-name="T1">La dolce vita</text:span> de Fellini) puis cinéaste. 3 périodes:</text:p>
      <text:p text:style-name="P4">- 1961: <text:span text:style-name="T1">Accatone</text:span> , 1962: <text:span text:style-name="T1">Mama roma</text:span> , 1963: <text:span text:style-name="T1">Enquête sur la sexualité</text:span> , 1964: <text:span text:style-name="T1">Évangile selon saint</text:span> <text:span text:style-name="T1">Mathieu</text:span>. </text:p>
      <text:p text:style-name="P4">-reprend des mythes qu'il réactualise, estimant qu'il nous touche toujours: 1964: <text:span text:style-name="T1">Oedipe-roi</text:span>, 1968: <text:span text:style-name="T1">Médée</text:span>.</text:p>
      <text:p text:style-name="P4">-des oeuvres érotiques : <text:span text:style-name="T1">Théorème</text:span> , <text:span text:style-name="T1">Salo ou les 120 journées de Sodome</text:span> , <text:span text:style-name="T1">Le Décaméron</text:span>, <text:span text:style-name="T1">Les</text:span> <text:span text:style-name="T1">contes de Canterburry</text:span> .</text:p>
      <text:p text:style-name="P4"/>
      <text:p text:style-name="P4">= proche du néo-réalisme, dans ses observations, de son style singulier. Cela dit avec ses obsessions <text:s/>personnelles (sexualité, mort ...), il s'en démarque. Pasolini s'intéresse à des textes très différents mais ayant encore un impact. </text:p>
      <text:p text:style-name="P4"/>
      <text:p text:style-name="P4">Dans ce texte, il fait référence au film Zapruder (l'assassinat de J.F.K.) qui est pour lui le modèle du plan-séquence, le meilleur plan-séquence qui soit. La continuité est la caractéristique principale de celui-ci (plus de <text:span text:style-name="T10">cuts</text:span>). Elle donne une impression de réel. Pasolini compare la caméra et le magnétophone aux organes humains qui perçoivent les sentiments (yeux et oreille). Ils ont un encrage dans le temps et l'espace et ne peuvent donc tout voir et tout entendre. Il crée le terme de « subjective »: un plan séquence dont la définition est d'être le plus proche de la perception humaine et du réel. L'incarnation n'a qu'un seul point de vue sur le monde et le champ de vision est défini par un point de vue. Elle est limitée par le corps de celui qui filme. Exemple: <text:span text:style-name="T1">La dame du lac</text:span> de Montgomery (1946) réalisé en un plan subjectif selon les idées Pasoliniennes. Ce film a pour but de renforcer l'identification du spectateur. (Bien que plusieurs recherches prouvent le contraire.) Il reprend aussi les expressions « langage de la réalité » et « sémiologie générale ». Un pont entre Bazin et Metz. Comme Bazin, il veut se rapprocher au plus de notre perception. Mais Pasolini différencie bien le cinéma du film. Metz proposait un programme de recherche: <text:span text:style-name="T5">« il faut une</text:span> <text:span text:style-name="T5">sémiologie du cinéma »</text:span>. Pasolini lui, réclame une sémiologie générale, une sémiologie de la réalité. D'après lui, la réalité est un langage. Elle s'exprime mais ne parle à personne d'autre qu'à elle même.</text:p>
      <text:p text:style-name="P4">Pasolini définit le cinéma comme un moyen de fixer, d'imprimer des éléments spatio-temporels qui sont périssable et perdus s'ils ne sont pas filmés. Pour ce qui est du plan-séquence, il s'y oppose, estimant que ce n'est pas un film. Le remède serait donc le montage, qui donne du sens à la réalité. <text:s/>Comme lorsque l'on fait une étude sur une personne décédée, le montage est un tri dans la vie du film entre l'essentiel et l'insignifiant. Dans ce processus que devient le montage, il y a donc deux phases: la juxtaposition des différents plans séquences et leur coordination (prendre le meilleur de chaque et les ajouter les uns aux autres). On obtiendrait ainsi une objectivité, un narrateur. (par opposition au plan séquence qui prend l'insignifiant autant que le signifiant). <text:s text:c="4"/></text:p>
      <text:p text:style-name="P4">Extrait: <text:span text:style-name="T1">Rashomon</text:span> de Akira <text:span text:style-name="T10">Kurosawa</text:span> (1950)</text:p>
      <text:p text:style-name="P6"/>
      <text:p text:style-name="P6">02/12/08</text:p>
      <text:p text:style-name="P6">Théorie et </text:p>
      <text:p text:style-name="P6">Critique </text:p>
      <text:p text:style-name="P6">du Ciné.</text:p>
      <text:p text:style-name="P6">TD7</text:p>
      <text:p text:style-name="P6"/>
      <text:p text:style-name="P4">extrait: <text:span text:style-name="T1">Les harmonies Werckmeister</text:span> de Bela Tarr (2000)</text:p>
      <text:p text:style-name="P4">D'un point de vue Pasolinien, on peut dire qu'ici on ne fait qu'enregistrer le réel sans choisir des moments signifiants. Cela dit, on peut aussi dire que ce plan-séquence permet de créer <text:s/>une atmosphère. (De plus, comme on l'a déjà dit, juger des plans filmiques signifiants ou pas est trop subjectif, trop arbitraire)</text:p>
      <text:p text:style-name="P4"/>
      <text:p text:style-name="P4">Texte d'Alain Bergala : <text:span text:style-name="T1">La réminiscence avec Pierrot et Monika</text:span></text:p>
      <text:p text:style-name="P4"/>
      <text:p text:style-name="P4">Essayiste, critique du cinéma, ancien rédacteur en chef des <text:span text:style-name="T1">Cahiers du cinéma</text:span>. Il a travaillé à la FEMIS et est actuellement professeur à Paris 3. Un ami de Jean-Luc Godard (a écrit <text:span text:style-name="T1">Jean-Luc Godard par Jean-Luc Godard</text:span>). Le premier titre de l'article: <text:span text:style-name="T1">Pour un cinéma comparé: influence et répétition</text:span> . Il rappelle le fait que les films et leur réalisateur subissent tous une certaine influence. Ici en l'occurrence, c'est surtout le film <text:span text:style-name="T1">Pierrot le fou</text:span><text:span text:style-name="T5"> </text:span>de Jean-Luc Godard qui l'intéresse. </text:p>
      <text:p text:style-name="P4">Il va sans dire qu'avant d'être réalisateur, le cinéaste est téléspectateur. D'où une intertextualité filmique (voir <text:span text:style-name="T1">Palimpstes</text:span> de Gerard Genette). Le film est un tissu d'images et de sons. Le film fait référence à d'autres films, des influences que le spectateur saisit ou pas. Exemple: Godard fait tellement de citations dans ses films qu'on a finit par le considérer comme trop intellectualiste et élitiste. Un film n'est pas fait ex nihilo mais le simple fait d'exister le rend unique et lui permet de se démarquer. <text:span text:style-name="T1">Pierrot le fou</text:span> est un film complètement improvisé ou Godard, ne sachant pas quoi faire, est simplement parti à travers d'un grand nombre d'image de films, y compris les siens. Ce qui vaudra au film certaines critiques lors de sa sortie en 1965, on reprochait à <text:span text:style-name="T10">Godard</text:span> de manquer d'imagination. D'un autre côté, on peut avancer l'argument selon lequel on ne peut plus innover lorsque tout à déjà été inventé. Lorsqu'on analyse l'intertextualité d'un film, il faut voir comment et à quel point l'hypotexte ressort de l'hypertextre: plagiat, parodie, paraphrase, citation, pastiche, collage. Les citations peuvent être visuelle, auditives, musicales, conscientes ou inconscientes. On peut aussi étudier dans quelles mesures l'hypertexte reste fidèle à l'hypotexte. Bergala étudie le fonctionnement de la mémoire chez <text:span text:style-name="T10">Godard</text:span> et repère 4 plateaux:</text:p>
      <text:p text:style-name="P4">-le cinéma comme présent (idée du temps + idée d'un cadeau). En cela, tout film est une citation (on ne fait que citer). La citation est d'abord consciente, c'est une reprise brève de quelques éléments du film.</text:p>
      <text:p text:style-name="P4">-le cinéma comme roman: quand <text:span text:style-name="T10">Godard</text:span> estime que le cinéma ne peut plus s'inscrire dans une temporalité, le présent (cela dit, le passé reste inscrit dedans). Il n'y a donc pas de présent pure. Par exemple, le cinéma se réfère toujours à des mythes. </text:p>
      <text:p text:style-name="P4">-la réminiscence: lorsque des images oubliées reviennent dans la conscience du cinéaste. Celles-ci peuvent revenir complètement métamorphosées, d'où la difficulté à les repérer. </text:p>
      <text:p text:style-name="P4">-le cinéma comme résurrection ou rédemption. Il ne passe plus par l'oubli mais par la souffrance et la mort. Il procède d'une multiplication de points de vue qui fait disparaître le présent. </text:p>
      <text:p text:style-name="P4"/>
      <text:p text:style-name="P4">Extrait: <text:span text:style-name="T7">Psycho</text:span> (1960) d'Alfred <text:span text:style-name="T10">Hitchcock</text:span> / <text:span text:style-name="T7">Psycho</text:span> (1998) de Gus Van Sant</text:p>
      <text:p text:style-name="P4">= contemporainéisation du 1er. Le second film est très fidèle au premier.</text:p>
      <text:p text:style-name="P4"/>
      <text:p text:style-name="P4">Extrait: <text:span text:style-name="T7">Phantom</text:span><text:span text:style-name="T1"> </text:span><text:span text:style-name="T7">of</text:span><text:span text:style-name="T1"> </text:span><text:span text:style-name="T7">the</text:span><text:span text:style-name="T1"> </text:span><text:span text:style-name="T7">paradise</text:span> de <text:span text:style-name="T10">Brian</text:span> De Palma</text:p>
      <text:p text:style-name="P4">Parodie de la scène de la douche. La matrice est retravaillée avec le travestissement, le voyeurisme, la dédramatisation.</text:p>
      <text:p text:style-name="P4"/>
      <text:p text:style-name="P4">Extrait: <text:span text:style-name="T1">Pulsions</text:span> (1980) de De Palma <text:s text:c="2"/></text:p>
      <text:p text:style-name="P4"/>
      <text:p text:style-name="P6">09/12/08</text:p>
      <text:p text:style-name="P6">Théorie et</text:p>
      <text:p text:style-name="P6">Critique</text:p>
      <text:p text:style-name="P6">du Ciné.</text:p>
      <text:p text:style-name="P6">TD8</text:p>
      <text:p text:style-name="P6"/>
      <text:p text:style-name="P4">Laura Mulvey: née en 1941. Professeur de cinéma à Londres. Théoricienne connue en particulier pour cet article publié en 1975 dans la revue <text:span text:style-name="T7">Screen</text:span> . C'est aussi une cinéaste qui a réalisé 6 films (dont <text:span text:style-name="T1">Les énigmes du sphinx</text:span> réalisé en 1977) avec son mari <text:span text:style-name="T10">Peter</text:span> Wollen. Dans ce texte, elle critique les structures patriarcales des sociétés occidentales et la narration du cinéma classique avec une perspective féministe. Le féminisme connaît un renouveau dans les années 70 avec l'apparition du mouvement des femmes qui interroge le rapport entre la femme et l'homme et entre la femme à la société. À l'époque, la présence féminine est de plus en plus croissante dans le cinéma <text:s/>(notamment le cinéma indépendant expérimental). Dans les universités, on s'intéresse aux discours et aux images contraignant les femmes à s'identifier à certaines représentations et statut. Par exemple la manière qu'on a de montrer la femme au cinéma ou à la T.V. Comment contribuent-ils à perpétuer cette image de la femme? (Beaucoup disent que le cinéma est un bon sujet à analyser car , en tant que produit de la culture massive, il véhicule des images, des récits qui norment l'image féminine).</text:p>
      <text:p text:style-name="P4">Au départ, <text:span text:style-name="T10">Laura</text:span> Mulvey constate que tous les films utilisent des stéréotypes pour parler des femmes: prostituée, sainte, femme fatale ... et réfléchit à la manière de faire un cinéma militant. On <text:s/>parle d'un contre-cinéma qui subvertirait le style de cinéma dominant aussi bien sur les méthodes de production que sur la production. S'ajoute à cela une lecture très féministe du cinéma ayant pour but <text:s/>d'en dénaturaliser les clichés.</text:p>
      <text:p text:style-name="P4">Mulvey utilise la psychanalyse Freudienne pour étudier la société patriarcale. Elle lui empreinte le concept de scopophilie (plaisir de regarder) et empreinte à Lacan le concept narcissique de la phase du miroir chez le nourrisson. La scopophilie est le regard dominant, généralement attribué à l'homme (le spectateur ainsi que le protagoniste). Le personnage féminin n'est la que pour être regardée. L'homme agit, contrôle, fait en sorte que les événements arrivent. La femme est totalement passive, elle est l'objet du regard de l'homme. Spontanément, le spectateur s'identifie au héros masculin alors que la femme est objet de désir. La spectatrice, elle, est ignorée. </text:p>
      <text:p text:style-name="P4">Malvey note ici une contradiction. Le film est dépendant de la femme pour le plaisir des yeux. De l'autre côté, le spectateur a besoin de s'identifier au personnage masculin en y voyant son « moi idéal ». A partir du moment ou arrive le personnage principal féminin, le spectateur n'est plus dans l'identification mais le plaisir érotique de regarder la femme. Le cinéma classique aurait réussi à les réconcilier en faisant en sorte que le spectateur s'identifie au personnage masculin et éprouve le même désir pour la femme. De ce point de vue, le cinéma est réservé aux hommes. La femme y est exhibée pour le personnage comme pour le spectateur. Comment fait-on en sorte que le spectateur s'identifie au personnage? Traditionnellement, l'utilisation de l'échelle des plans sur le personnage féminin contraint à s'identifier au personnage qui « matte ». Les gros plans fragmentent la femme et ainsi la profondeur est perdue au profit d'un effet de surface, de plat, d'une image écrasée. Mulvey avance que ce mode de représentation en icône empêche toute identification car c'est un corps morcelée (on ne voit jamais l'arrière-plan). Il reprend Lacan et son étude sur l'identification des différentes parties du bébé dans un miroir. L'écran blanc a le rôle de miroir pour le spectateur qui s'identifie au personnage. La femme est limitée par l'échelle des plans. On la contemple comme un tableau. L'homme au contraire n'est pas restreint par la manière dont il est filmé. En le regardant, on devine un hors-champ. Mulvey estime que c'est une référence à l'angoisse de castration (peur du garçon enfant de perdre son sexe). L'enfant mettrait donc en place des stratégies pour éviter d'affronter cette peur:</text:p>
      <text:p text:style-name="P4">-voyeurisme et sadisme: culpabiliser la femme</text:p>
      <text:p text:style-name="P4">-idéalisation: nier cette menace. Un fétichisme de la femme. </text:p>
      <text:p text:style-name="P4"/>
      <text:p text:style-name="P4">Extrait: <text:span text:style-name="T1">Fenêtre sur cour</text:span> d'Alfred <text:span text:style-name="T10">Hitchcock</text:span> (1954)</text:p>
      <text:p text:style-name="P4"/>
      <text:p text:style-name="P6"/>
      <text:p text:style-name="P6"/>
      <text:p text:style-name="P6"/>
      <text:p text:style-name="P6"/>
      <text:p text:style-name="P6">10/12/08</text:p>
      <text:p text:style-name="P6">Théorie et</text:p>
      <text:p text:style-name="P6">Critique du </text:p>
      <text:p text:style-name="P6">Cinéma</text:p>
      <text:p text:style-name="P6">TD9</text:p>
      <text:p text:style-name="P4"/>
      <text:p text:style-name="P4">Gilles Deleuze:</text:p>
      <text:p text:style-name="P4">né en 1925 à Paris. Il obtient son agrégation de philosophie en 1948 et devient enseignant. Il rédige des essais sur la philosophie et l'histoire de la philosophie: <text:span text:style-name="T10">Nietzsche</text:span>, <text:span text:style-name="T10">Spinoza</text:span>, <text:span text:style-name="T10">Bergson</text:span>, Hune, <text:span text:style-name="T10">Pierce</text:span> (un livre pour chaque philosophe). Son idée, c'est une philosophie de la différence: ne pas résumer l'humanité à ce qu'on connaît mais plutôt ouvrir de nouvelles perspectives. Il a aussi enseigné à l'Université de Vincennes. Atteint d'une maladie respiratoire, il se suicide en novembre 95. Il est auteur d'une étude du cinéma en 2 tomes: <text:span text:style-name="T1">L'image mouvement</text:span> (1983) / <text:span text:style-name="T1">L'image temps</text:span> (85). Il recense et classifie toutes les formes et typologies d'images cinématographiques et les régies en deux grandes catégories: l'image mouvement ou action (qui serait celle du cinéma classique) et l'image temps (du cinéma moderne). Nous sommes ici dans le chapitre 8 du tome 2, centré autour de l'opposition cinéma classique/ moderne. Dans le 1er tome, il s'intéressait à l'image mouvement et la décrivait comme suit: un personnage perçoit quelque chose, succède une réaction motrice. C'est le schème sensori-moteur : perception-mouvement. L'individu sujet de cette image mouvement s'adapterait à la situation cherchant à modifier celle ou il se trouvait au départ. Deleuze se situe dans la veine des théoriciens estimant que la seconde guerre mondiale fut un traumatisme, une rupture dans les consciences et dans l'image cinématographique. C'est à partir de cette idée qu'il élabore la seconde partie de son étude. L'image moderne serait l'image-temps et aurait émergé peu à peu en Europe avec le néo-réalisme en Italie. Suivit la France 10 plus tard et l'Allemagne à la fin des années 60. Elle exposerait des situations sonores et optiques pures. Les objets ne sont plus observés pour ce qu'ils provoquent mais pour ce à quoi ils servent. L'accès au temps y est direct, par opposition à l'accès au temps indirect que donnait l'image mouvement classique à l'aide d'histoire, d'intrigue, de succession d'évènements. Dans le cinéma moderne, on a pas besoin d'un montage ou d'un historique. Exemple: le corps d'une personne peut témoigner de son passé. Pas seulement par des cicatrices mais aussi par la gestuelle, la posture... L'acteur va les exprimer par le gestus. Il unifie des attitudes au départ séparées. Les personnages ont des gestuelles, des mouvements, des postures qui leur sont propre. Dans le cinéma classique, c'était le scénario qui donnait un gestus au personnage. Deleuze prend une exemple de <text:span text:style-name="T10">John</text:span> Cassavetes pour qui l'histoire d'un film doit être sécrétée par les personnages et leur gestus individuels (et pas l'inverse). La nouvelle vague pour Deleuze va pousser très loin l'intérêt pour le mouvement et pour le gestus. Cela dit, certains cinéastes et/ou acteur ont tendance à tomber dans un excès de théâtralité donnant un film qui va paraître plus surjoué (voir grotesque). </text:p>
      <text:p text:style-name="P4">Extrait : <text:span text:style-name="T1">L'éclipse</text:span> de Antonioni.</text:p>
      <text:p text:style-name="P4">Les acteurs, de par leurs yeux, rendent leur personnage passif, déshumanisé, mécanique, déprimé, lent, fatigué. <text:tab/> </text:p>
      <text:p text:style-name="P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8-10-15T13:04:57</meta:creation-date>
    <dc:date>2009-01-12T11:45:40</dc:date>
    <meta:print-date>2009-01-12T11:44:51</meta:print-date>
    <dc:language>en-US</dc:language>
    <meta:editing-cycles>156</meta:editing-cycles>
    <meta:editing-duration>PT18H59M48S</meta:editing-duration>
    <meta:user-defined meta:name="Info 1"/>
    <meta:user-defined meta:name="Info 2"/>
    <meta:user-defined meta:name="Info 3"/>
    <meta:user-defined meta:name="Info 4"/>
    <meta:document-statistic meta:table-count="0" meta:image-count="0" meta:object-count="0" meta:page-count="12" meta:paragraph-count="161" meta:word-count="5891" meta:character-count="36804"/>
  </office:meta>
</office:document-meta>
</file>