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text-properties fo:font-size="12pt" fo:language="fr" fo:country="FR"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fo:language="fr" fo:country="FR" fo:font-style="normal" style:text-underline-style="none" style:font-size-asian="12pt" style:font-style-asian="normal" style:font-size-complex="12pt" style:font-style-complex="normal"/>
    </style:style>
    <style:style style:name="P6" style:family="paragraph" style:parent-style-name="Standard">
      <style:text-properties fo:font-size="10pt" fo:language="fr" fo:country="FR" fo:font-style="normal" style:text-underline-style="none" style:font-size-asian="10pt" style:font-style-asian="normal" style:font-size-complex="10pt" style:font-style-complex="normal"/>
    </style:style>
    <style:style style:name="P7" style:family="paragraph" style:parent-style-name="Standard">
      <style:text-properties fo:language="fr" fo:country="FR"/>
    </style:style>
    <style:style style:name="T1" style:family="text">
      <style:text-properties fo:language="en" fo:country="US"/>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normal" style:text-underline-style="none" style:font-style-asian="normal" style:font-style-complex="normal"/>
    </style:style>
    <style:style style:name="T4" style:family="text">
      <style:text-properties fo:language="en" fo:country="US" fo:font-style="normal" style:text-underline-style="none" style:font-style-asian="normal" style:font-style-complex="normal"/>
    </style:style>
    <style:style style:name="T5"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02/09</text:p>
      <text:p text:style-name="P2">Théorie </text:p>
      <text:p text:style-name="P2">Esthétique</text:p>
      <text:p text:style-name="P2">Contemporaine </text:p>
      <text:p text:style-name="P1">CM1</text:p>
      <text:p text:style-name="P1"/>
      <text:p text:style-name="P3">Partiel: mardi 19 mai. 2H Question de cours. Examen: question de cours</text:p>
      <text:p text:style-name="P3">L'esthétique sera d'abord étudiée comme philosophie de l'art (puis par extension, toute réflexion sur l'art et le beau. Principalement des philosophies du 20ème.</text:p>
      <text:p text:style-name="P3">(CM: plus des théories générales sur tout les arts en général / TD: approfondissement avec un intérêt plus poussé sur un art en particulier)</text:p>
      <text:p text:style-name="P4"/>
      <text:p text:style-name="P1">24/02/09</text:p>
      <text:p text:style-name="P2">Théorie </text:p>
      <text:p text:style-name="P2">Esthétique</text:p>
      <text:p text:style-name="P2">Contemporaine</text:p>
      <text:p text:style-name="P1">CM2</text:p>
      <text:p text:style-name="P1"/>
      <text:p text:style-name="P3"><text:span text:style-name="T1">Dickie</text:span> et <text:span text:style-name="T1">Walton</text:span> appartiennent au courant de la philosophie analytique. Danto et Genette, quant à eux n'en font pas partie mais en sont proches.</text:p>
      <text:p text:style-name="P3">La philosophie analytique est typiquement anglo-saxonne. Elle s'intéresse aux sciences. Elle se veut scientifique dans sa démarche. Rigoureuse, elle refuse les concepts généraux, vagues et imprécis. Elle procède par enquête: elle part de théories pré-établies, d'un langage ordinaire, pour arriver à une théorie définitive. C'est après la 2GM, au début des années 50 qu'elle se tourne vers l'esthétique. Elle réalise un important travail de recherche qui aboutit sur une « esthétique analytique » dans les années 70 (reste toujours de vives polémiques). L'article <text:span text:style-name="T2">Définir l'art</text:span><text:span text:style-name="T3"> date de 1973. L'auteur, </text:span><text:span text:style-name="T4">Dickie</text:span><text:span text:style-name="T3">, est un philosophe américain spécialisé dans l'esthétique et défendant la « théorie institutionnelle de l'art », c'est à dire rechercher les conditions nécessaires et suffisantes qui attribuent à un objet le statut d'oeuvre d'art (cela n'a rien d'une nouveauté et a toujours existé). </text:span></text:p>
      <text:p text:style-name="P5">Il fait référence à une des thèses les plus célèbres et les plus répandues dans l'art, l'imitation (mimesis). Partant des philosophies Socrato-Platonico-Aristotélicienne et allant jusqu'au 19ème. L'idée défendue: l'objet est une oeuvre d'art si il imite la nature. Une opinion critiquée par <text:span text:style-name="T1">Hegel</text:span> dans <text:span text:style-name="T2">Esthétique</text:span> avec l'argumentation suivante: si l'oeuvre d'art est mimétique, donc copie, elle est forcément inférieure à la réalité, son modèle. Dans ce cas, pourquoi s'intéresser à cette pale copie plutôt qu'à une réalité omniprésente. Si c'est le cas, l'art n'a rien d'intéressant. Or il est le sujet de nombreuses discussions et réflexions depuis toujours (ce qui laisserait penser qu'il est intéressant). On pourra ajouter certains faits: depuis le début du 20ème sont apparues des oeuvres non-figuratives ou abstraites. Pourtant celles-ci sont reconnues comme art.</text:p>
      <text:p text:style-name="P5">Dickie évoque aussi la théorie expressive selon laquelle l'art est l'expression sentimentale de l'artiste. = ces conflits de points de vues ont aboutit sur l'idée d'un art indéfinissable (chez certains philosophes). La théorie que Dickie défend se présente comme une 3ème alternative: l'artefactualité. On définit comme artefact tout objet fabriqué par l'homme. L'artefact n'est jamais naturel. Cette condition de l'art date de l'antiquité. Mais tout artefact n'est pas oeuvre d'art. Dickie fait aussi référence à la notion d'art régi par une ou des institutions. Certaines conventions sociales sont nécessaires à l'oeuvre d'art. (<text:span text:style-name="T5">« l'institution sociale dans laquelle les oeuvres d'art trouvent leur place »</text:span> - Dickie). Par exemple, dans le théâtre, les acteurs, le public et les organisateurs ont des comportements institutionnalisés (des conventions qui changent avec le temps...). Il parle de système, de <text:span text:style-name="T5">« réalité institutionnelle</text:span> <text:span text:style-name="T5">avec son histoire »</text:span>. C'est un point commun entre les différents arts. Chaque système est un cadre pour représenter une oeuvre d'art. Dickie souhaite montrer qu'un objet devient oeuvre d'art à partir du moment ou il en obtient le statut. Pour illustrer cela, on peut se baser sur les « <text:span text:style-name="T1">ready</text:span> <text:span text:style-name="T1">made</text:span> » de Marcel Duchamps. Une anecdote : il achète un urinoir qu'il nomme <text:span text:style-name="T2">Fontaine</text:span> et l'expose dans un musée. En lui donnant un titre, en la revendiquant et en l'exposant, il en fit une oeuvre d'art. Cela dit, il ne fut pas le premier à suivre ce protocole. (Tous les artistes font cela.) Ce ne sont pas ses propriétés qui firent de <text:span text:style-name="T2">Fontaine</text:span> une oeuvre d'art mais sa nature institutionnelle. <text:span text:style-name="T5">« Une oeuvre d'art est premièrement un artefact auquel une ou plusieurs personnes agissant au nom d'une certaine institution ont conféré le statut de candidat à l'appréciation »</text:span> - Dickie </text:p>
      <text:p text:style-name="P5">4 étapes: agir au nom d'une institution / conférer un statut / être un candidat / appréciation </text:p>
      <text:p text:style-name="P5">des exemples: un juge mettant en accusation un individu, un maire mariant 2 personnes, des électeurs élisant un député, une université conférant à un étudiant le statut de docteur ... Tous agissent pour une institution: judiciaire, législative ... Le système social donne un cadre et c'est dans <text:s/>celui-ci que va s'insérer l'acte d'instaurer un statut. Dans le monde de l'art, conférer un statut demande des conditions strictes et relève plus des coutumes et de la tradition. Les artistes, les journalistes, les historiens, les critiques forment le noyau de l'art. Comment l'institution qu'est le monde de l'art confère-t-elle le statut d'oeuvre d'art? Cela nécessite une ou plusieurs personnes selon le cas. Il suffit que l'objet soit proposé comme candidat (peu importe s'il est apprécié). Ce qui confère le statut c'est la candidature à l'appréciation. L'appréciation n'est pas forcément esthétique, elle ne s'applique pas forcément au monde de l'art. <text:span text:style-name="T5">« En faisant l'expérience des propriétés d'une chose, on les trouve précieuse ou valable »</text:span> - <text:span text:style-name="T1">Dickie</text:span></text:p>
      <text:p text:style-name="P5">Il n'y a aucun élément proprement esthétique pour définir l'art mais il y a des institutions. Des objets naturels peuvent-ils devenir oeuvre d'art? Oui car dans une exposition, un objet naturel peut devenir artefact (donc oeuvre d'art...)</text:p>
      <text:p text:style-name="P5">exemple: des oeuvres faites par des singes dans un musée sont scientifiques. Dans une galerie d'art, elles deviennent artistiques et artefactuelles. Avec cette définition, tout est possible, tout est artistique (dans le contexte du monde de l'art). </text:p>
      <text:p text:style-name="P5"/>
      <text:p text:style-name="P6">03/03/09</text:p>
      <text:p text:style-name="P6">Théories</text:p>
      <text:p text:style-name="P6">Esthétiques</text:p>
      <text:p text:style-name="P6">Contemporaines</text:p>
      <text:p text:style-name="P6">CM3</text:p>
      <text:p text:style-name="P6"/>
      <text:p text:style-name="P5"><text:span text:style-name="T1">Kendall</text:span> <text:span text:style-name="T1">Walton</text:span> : <text:span text:style-name="T2">Catégories de l'art</text:span> (1990)</text:p>
      <text:p text:style-name="P5">Pour contrer la philosophie analytique, certains émettent l'hypothèse que pour porter un jugement esthétique, l'examen attentif est suffisant. Toute considération historique sur l'origine de l'oeuvre doit être écartée. Ils estiment que le jugement esthétique doit s'enfermer dans l'oeuvre. <text:span text:style-name="T5">« Une fois crée, affirme-t-on, l'oeuvre ne doit valoir que pour elle. Il faut la juger pour ce qu'elle est sans tenir compte de ce qui l'a amené à être ce qu'elle est » </text:span>- <text:span text:style-name="T1">Walton</text:span></text:p>
      <text:p text:style-name="P5">Au contraire, <text:span text:style-name="T1">Walton</text:span>, estime que ces-mêmes circonstances sont très importantes et mêmes fondamentales dans le jugement esthétique. </text:p>
      <text:p text:style-name="P5">Il développe sa thèse de la manière qui suit : les propriétés esthétiques dépendent de propriétés non-esthétiques. Celles-ci sont divisées en 3 formes: standard/variable/contre-standard. </text:p>
      <text:p text:style-name="P5">Lorsque nous observons une oeuvre d'art, nous la plaçons dans une catégorie. On peut aussi la placer dans un mouvement artistique/ culturelle. Le texte met l'accent sur le rapport entre la catégorie de l'oeuvre et les propriétés non-esthétiques. </text:p>
      <text:p text:style-name="P5">Le trait d'une oeuvre d'art est standard par rapport à une catégorie si ce trait appartient à celle-ci. </text:p>
      <text:p text:style-name="P5">(Par exemple, la bi-dimensionnalité, l'absence de mouvement sont les traits standards de la peinture.)</text:p>
      <text:p text:style-name="P5">Ce même trait est un variable si il est sans lien avec la catégorie en question. </text:p>
      <text:p text:style-name="P5">(par exemple quelques soit les couleurs d'une peinture, cela ne l'empêche pas d'en être une).</text:p>
      <text:p text:style-name="P5">Le trait est contre-standard lorsqu'il exclut l'oeuvre de la catégorie à laquelle elle était censée appartenir. </text:p>
      <text:p text:style-name="P7">Walton considère que notre désir de classification est généré par 3 causes:</text:p>
      <text:p text:style-name="P7">- connaître des choses ressemblantes à l'oeuvre considérée </text:p>
      <text:p text:style-name="P7">- les idées reçues au sujet de cette oeuvre (d'un spécialiste ou pas ...)</text:p>
      <text:p text:style-name="P7">- la manière dont l'oeuvre est (re)présentée. </text:p>
      <text:p text:style-name="P7">Dans son étude, il tente d'envisager en quoi les propriétés esthétiques d'une oeuvre varient selon que ses traits sont standard, variable, contre-standard. Par exemple, il remet en question l'idée répandue selon laquelle un portrait figuratif ressemble à son modèle. Ce-dernier finit toujours par évoluer en dehors du tableau (vieillir et mourir...). Il y a une réelle différence entre la personne et sa représentation. </text:p>
      <text:p text:style-name="P5">= c'est donc un trait standard de la peinture figurative. Cette différence est une propriété qui fait que l'oeuvre en question va être classée dans la catégorie des portraits. Les couleurs et les formes ainsi que leur taille permettent de dire ce que l'oeuvre représente. Ce sont des propriétés variables mais ce sont des fondamentaux permettant de dire si c'est un portait. Dans le domaine du portrait, les formes et les couleurs sont des traits standards. Dans le domaine pictural figuratif, la différence oeuvre-modèle est un standard. L'exemple du portrait donne l'impression que les traits variables donnent les propriétés esthétiques alors que les traits standards donnent une classification. Ce qui fait la réussite du portrait en terme de ressemblance ce sont les propriétés variables (formes et couleurs). Cependant les propriétés standard comptent tout de même dans le jugement esthétique.</text:p>
      <text:p text:style-name="P5">Le plus souvent, les propriétés standards résultent de conventions qui servent à produire des oeuvres appartenant à une catégorie précise. Si une oeuvre comporte suffisamment de traits standards pour une catégorie définie, on estime qu'elle appartient à celle-ci. On peut aussi admettre que cette oeuvre comporte des traits contre-standards. </text:p>
      <text:p text:style-name="P5">Par exemple, Yves Klein, peintre de la 2GM (auteur du bleu Klein) est célèbre pour ses monochromes. A l'époque, ceux-ci provoquèrent de vives polémiques = si une oeuvre comporte une certaine majorité de traits contre-standard, elle peut sortir de sa catégorie et ses traits deviennent finalement standards (entrant ainsi dans une autre catégorie). </text:p>
      <text:p text:style-name="P5"><text:span text:style-name="T1">Walton</text:span> estime que les effets esthétiques d'une oeuvre et les jugements sont liés aux traits standards voir contre-standards. Les jugements esthétiques seraient influencés par des propriétés non-esthétiques.</text:p>
      <text:p text:style-name="P6"/>
      <text:p text:style-name="P6">21/04/09</text:p>
      <text:p text:style-name="P6">Théories</text:p>
      <text:p text:style-name="P6">Esthétiques</text:p>
      <text:p text:style-name="P6">Contemporaines</text:p>
      <text:p text:style-name="P6">CM4</text:p>
      <text:p text:style-name="P6"/>
      <text:p text:style-name="P5"><text:span text:style-name="T1">Kendall</text:span> <text:span text:style-name="T1">Walton</text:span> : </text:p>
      <text:p text:style-name="Standard">il prend un exemple simple: une personne écoutant pour la première fois de la musique Chinoise, qui voit pour la première fois une peinture cubiste ... On a tendance au mieux à les trouver inesthétiques, au pire à les rejeter car on les classe dans des catégories différentes. Plus tard, en leur attribuant une place plus « légitime », on peut comprendre cette erreur. « Il est correct de classer une oeuvre dans des catégories définies mais incorrect de les percevoir dans d'autres ». Finalement les jugements sont justes dans la 1ère situation et pas dans la 2onde. Walton envisage 4 cas dans lesquels il est correct de percevoir une oeuvre « O » dans une catégorie « C » :</text:p>
      <text:p text:style-name="Standard">-le fait que O comporte un nombre élevé de traits standards par rapport à C et peu de traits <text:s text:c="6"/>contre- standards. <text:s text:c="2"/></text:p>
      <text:p text:style-name="Standard">-que O soit de plus grande qualité lorsqu'elle est perçue dans C plutôt que dans une autre catégorie.</text:p>
      <text:p text:style-name="Standard">-l'artiste désirant que O soit perçu dans C.</text:p>
      <text:p text:style-name="Standard">-lorsque C est bien établie dans la société dans laquelle O a été produite.</text:p>
      <text:p text:style-name="Standard">Avec ces 4 cas, nos décisions possibles sont toutes envisagées, en théorie, cela dit dans la pratique, les choses ne sont pas aussi précises ni aussi simple. Ces catégories sont utiles car elles aident à définir une oeuvre. </text:p>
      <text:p text:style-name="Standard">L'article est tourné contre l'idée que pour juger une oeuvre d'art il faut envisager les propriétés esthétiques uniquement. Walton souhaite promouvoir les propriétés inesthétiques de l'oeuvre (contexte historiques, sociologiques ... ), que des connaissances sur l'oeuvre sont nécessaires pour la juger. L'apprentissage permet de créer une familiarité avec l'oeuvre et d'éviter certaines fautes de jugement (se tromper de catégories par exemple ...)</text:p>
      <text:p text:style-name="P5"/>
      <text:p text:style-name="P5"><text:span text:style-name="T1">Arthur</text:span> Danto : <text:span text:style-name="T2">La transfiguration du banal</text:span> </text:p>
      <text:p text:style-name="P5">quel critère permet de distinguer une oeuvre d'art d'un objet non-artistique ?</text:p>
      <text:p text:style-name="P5">Cela revient à se demander ce qui caractérise l'art. Par exemple Danto se réfère à Warhol et à ses boites brillo = des reproductions exactes de boites de tampons à récurer de marque brillo. Warhol les reconstruit en bois (on ne peut les ouvrir et il n'y a pas de tampons). Pour les <text:span text:style-name="T1">ready</text:span>-man de Duchamps ou les boites de Warhol, on ne trouve pas de différences avec les originaux (au niveau de la perception). </text:p>
      <text:p text:style-name="P5">Danto reprend les théories de Dickie et la théorie mimétique de l'art pour mieux les critiquer ensuite. </text:p>
      <text:p text:style-name="P5">La mimesis différenciait la copie du modèle et attribuait le statut de nature artistique à la copie. Platon et Aristote avait des opinions sensiblement différent à ce sujet. Platon voyait la mimesis comme de simple apparences nous détournant de la réalité. Par exemple le théâtre, avec ses personnages serait illusoire. Les acteurs et les spectateurs, susceptibles de ressentir de l'émotion pour les personnages fictifs seraient dans l'erreur = c'est pourquoi Platon condamne vivement l'art. </text:p>
      <text:p text:style-name="P5"/>
      <text:p text:style-name="P5">Aristote voit l'imitation comme naturelle. Il estime que les hommes prennent un certain plaisir à produire et à contempler les imitations de choses qui ne nous toucheraient pas dans la réalité. Aristote s'oppose donc à Platon en se basant sur l'idée que le spectateur sait qu'il a affaire à une imitation, une illusion. </text:p>
      <text:p text:style-name="P5">Quel est donc le critère qui rappel au spectateur qu'il est face à une oeuvre d'art? C'est un certain nombre de conventions. Par exemple le fait d'être assi en face d'une scène ou au cinéma ... Dans la définition d'une oeuvre d'art, on peut prendre en compte certaines conventions d'ordres institutionnelles. Cependant, Danto estime que cette théorie n'est pas suffisante car elle n'explique pas pourquoi l'urinoir de <text:span text:style-name="T1">Dickie</text:span> (par exemple) fut seul à être considéré comme oeuvre d'art. </text:p>
      <text:p text:style-name="P5">Danto estime que l'expression et la métaphore sont deux traits fondamentaux de l'oeuvre d'art. Par exemple: l'exposition d'une série de monochromes rouge. La 1ère toile s'appelle l'ouverture de la mer rouge, la seconde est une nappe rouge, la 3ème est nommée « Nirvana » ... L'organisateur de l'exposition rajoute une quatrième toile rouge. Quelle est la différence ? Les 3 premiers n'ont pas de nom, le 4ème est sans-titre. Les 4 oeuvres d'arts sont toutes à propos de quelque chose. Les 3 premières sont à propos de ce qu'elles représentent. La 4ème refuse de se présenter, il n'y a pas d'à propos. Les 3 premières sont expressives à propos de quelque chose = Danto veut montrer qu'une oeuvre d'art ne se résume pas à son contenu. Elle se distingue par rapport au morceau de toile par autre chose que son contenu perceptible. </text:p>
      <text:p text:style-name="P5">Danto envisage la différence entre représentation artistique et non-artistique. L'oeuvre d'art met toujours en avant une idée à propos de quelque chose. Par exemple, les <text:span text:style-name="T1">Marilyn</text:span> <text:span text:style-name="T1">Monroe</text:span> de Warhol. L'idée : la star est une pure image fabriquée de toute pièce pour une consommation de masse. (une pensée sous-entendue avec la forme copiée, les couleurs artificiels, la reproduction ... )</text:p>
      <text:p text:style-name="P5">Une oeuvre d'art se distingue d'un objet ordinaire par le fait qu'elle exprime quelque chose à propos de son contenu au moyen de la forme qu'elle emploi.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09-02-24T20:30:44</meta:creation-date>
    <dc:date>2009-07-20T05:33:38</dc:date>
    <dc:language>en-US</dc:language>
    <meta:editing-cycles>101</meta:editing-cycles>
    <meta:editing-duration>PT9H42M15S</meta:editing-duration>
    <meta:user-defined meta:name="Info 1"/>
    <meta:user-defined meta:name="Info 2"/>
    <meta:user-defined meta:name="Info 3"/>
    <meta:user-defined meta:name="Info 4"/>
    <meta:document-statistic meta:table-count="0" meta:image-count="0" meta:object-count="0" meta:page-count="5" meta:paragraph-count="68" meta:word-count="2331" meta:character-count="14928"/>
  </office:meta>
</office:document-meta>
</file>