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2pt" fo:language="fr" fo:country="FR" style:font-size-asian="12pt" style:font-size-complex="12pt"/>
    </style:style>
    <style:style style:name="P4"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5" style:family="paragraph" style:parent-style-name="Standard">
      <style:text-properties fo:font-size="12pt" fo:language="fr" fo:country="FR" fo:font-style="normal" style:text-underline-style="solid" style:text-underline-width="auto" style:text-underline-color="font-color" style:font-size-asian="12pt" style:font-style-asian="normal" style:font-size-complex="12pt" style:font-style-complex="normal"/>
    </style:style>
    <style:style style:name="P6"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P7" style:family="paragraph" style:parent-style-name="Standard">
      <style:text-properties fo:font-size="12pt" fo:language="fr" fo:country="FR" fo:font-style="italic" style:text-underline-style="none" style:font-size-asian="12pt" style:font-style-asian="italic" style:font-size-complex="12pt" style:font-style-complex="italic"/>
    </style:style>
    <style:style style:name="T1" style:family="text">
      <style:text-properties fo:language="en" fo:country="US"/>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language="en" fo:country="US" fo:font-style="italic" style:text-underline-style="solid" style:text-underline-width="auto" style:text-underline-color="font-color"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language="en" fo:country="US" fo:font-style="normal" style:text-underline-style="none" style:font-style-asian="normal" style:font-style-complex="normal"/>
    </style:style>
    <style:style style:name="T6" style:family="text">
      <style:text-properties style:text-underline-style="none"/>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language="en" fo:country="U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02/09</text:p>
      <text:p text:style-name="P2">Théories</text:p>
      <text:p text:style-name="P2">Esthétiques</text:p>
      <text:p text:style-name="P2">Contemporaines</text:p>
      <text:p text:style-name="P1">TD1</text:p>
      <text:p text:style-name="P1"/>
      <text:p text:style-name="P3">Richard Shusterman: dans la lignée typiquement américaine du pragmatisme. Cette idéologie naît aux U.S.A. et prospère durant la deuxième moitié du 19ème siècle et la première du 20ème siècle. Ses détenteurs les plus célèbres: <text:span text:style-name="T1">William</text:span> <text:span text:style-name="T1">James</text:span>, <text:span text:style-name="T1">John</text:span> <text:span text:style-name="T1">Sanders</text:span> <text:span text:style-name="T1">Pierce</text:span>, <text:span text:style-name="T1">John</text:span> <text:span text:style-name="T1">Dewey.</text:span> Ce-dernier est le philosophe pragmatique de référence en terme d'esthétique (<text:span text:style-name="T2">Art as an </text:span><text:span text:style-name="T3">experience</text:span><text:span text:style-name="T4"> son oeuvre n'est pas édité en France). En France, on assimile la philosophe Américaine à la philosophie analytique anglo-saxonne. Tandis que celle-ci se voulait scientifique, précise, voulant aboutir à des vérités inattaquable. Shusterman introduit l'esthétique de </text:span><text:span text:style-name="T5">Dewey</text:span><text:span text:style-name="T4"> (qu'il avait développé dans </text:span><text:span text:style-name="T3">Pragmatist</text:span><text:span text:style-name="T2"> </text:span><text:span text:style-name="T3">Aesthetics</text:span><text:span text:style-name="T4">). Il confronte ces deux philosophies. Parlant aussi pour lui, il tente de prolonger la philosophie de </text:span><text:span text:style-name="T5">Dewey.</text:span><text:span text:style-name="T4"> Il s'intéresse aussi aux arts populaires: cinéma, rap ... il estime que la notion d'art est trop séparée de la vie et des formes populaires, que l'art est trop identifie aux beaux arts (musique classique, peinture, sculpture, poésie ...)</text:span></text:p>
      <text:p text:style-name="P4"><text:s/>= il y a présence d'une dichotomie entre beaux arts et arts populaires. Les théoriciens de l'art rejettent toujours les arts dit « populaires ». </text:p>
      <text:p text:style-name="P4">Ce que souhaite Shusterman, c'est rapprocher art et vie. <text:span text:style-name="T1">Dewey</text:span> dans <text:span text:style-name="T2">Art an an </text:span><text:span text:style-name="T3">experience</text:span> distinguait les deux courants artistiques et mettait l'esthétique au coeur de l'ouvrage (son oeuvre provoqua un certain intérêt mais eu un succès mitigé)</text:p>
      <text:p text:style-name="P5">Le naturalisme somatique de <text:span text:style-name="T1">Dewey</text:span><text:span text:style-name="T6"> :</text:span></text:p>
      <text:p text:style-name="P4">il enracine l'esthétique dans le corps, dans les activités fondamentales des organes humains. Précédemment, <text:span text:style-name="T1">Nietzsche</text:span> voyait la source de l'art dans l'âme, dans l'activité de l'esprit et non dans celle du corps. Reprenant ce point de vue, <text:span text:style-name="T1">Dewey</text:span> voit dans l'art une énergie émotionnelle trouvant sa source dans le corps. Le public est aussi concerné. Il faut engager ses affects. Le public, par l'expérience esthétique fait de l'objet une oeuvre d'art. Pour <text:span text:style-name="T1">Dewey</text:span>, l'art n'est pas une négation corporelle des besoins de l'homme et n'est pas une chose qui met seulement en valeur l'esprit humain. L'essence de l'esthétique n'est pas strictement intellectuelle. (La plupart des théoriciens de l'art ont tendance à penser le contraire). Dans l'antiquité, Platon avait déjà contesté cette définition de esthétique. L'idée intellectualiste d'art ayant pour point centrale l'esprit est refusée par <text:span text:style-name="T1">Dewey.</text:span> Il est d'avis que l'expérience esthétique doit intégrer les aspects corporels en plus des aspects intellectuels. Il est à la recherche d'un art unissant l'esprit et le corps. Il estime que la philosophie de l'art les a trop souvent séparés. D'où une fonction d'enrichissement de la vie humaine dans ses 2 aspects, une naturalisation de l'art.</text:p>
      <text:p text:style-name="P4">Pour l'esthétique analytique, l'art n'a pas de fonction, ce n'est pas ce qu'elle recherche dans l'art. Elle estime que l'art est une fin en soi et qu'il ne peut jamais être un moyen. Il n'y a jamais dans l'esthétique analytique d'instrumentalisation de l'art. <text:span text:style-name="T1">Dewey</text:span> veut lui ajouter une caractéristique de fonctionnalité. Cette valeur fonctionnelle de l'art ne réside pas dans un but particulier mais plutôt dans une satisfaction globale de l'humain. Un art qui stimulerait notre expérience. </text:p>
      <text:p text:style-name="P4"><text:span text:style-name="T7">« Ce qui est uniquement utilitaire ne satisfait qu'une fin particulière et limitée. L'art sert la vie plutôt qu'il n'en élabore un mode déterminé et limité »</text:span> - <text:span text:style-name="T1">Dewey</text:span></text:p>
      <text:p text:style-name="P4">par exemple: les <text:span text:style-name="T1">work</text:span> <text:span text:style-name="T1">song</text:span> qui participent à la fois de l'expérience esthétique et de l'effet d'entraînement dans le mouvement collectif. Dans ce cas, l'oeuvre d'art est un aiguillon qui débordent dans les activités humaines. </text:p>
      <text:p text:style-name="P5">L'importance de la continuité<text:span text:style-name="T6"> :</text:span></text:p>
      <text:p text:style-name="P4">Par opposition à la philosophie analytique qui se veut scientifique, le pragmatisme estime que le critère ultime de la qualité d'une culture vient des arts qu'elle développe. Dans la science, il y a une dimension esthétique. L'artiste et le chercheur, du point de vue de la vie, ne sont pas si éloignés. <text:span text:style-name="T1">Dewey</text:span> souhaite promouvoir une unité entre art et science. Il cherche à établir des liens entre toutes les notions qui paraissent cloisonnées pour certains. Il vise à réunir tous ce qui cloisonne les hommes (par exemple les institutions sociales). Il lutte contre la fragmentation des êtres et des sujets. C'est une dimension démocratique contre les hiérarchies sociales. Une autre chose qui lui tient à coeur est la continuité entre l'esthétique et les processus normaux de la vie. <text:span text:style-name="T1">Dewey</text:span> s'oppose à une idéologie dominante plaçant l'art en marge de la vie. La encore, il est à l'opposé de la philosophie analytique privilégiant les distinctions. <text:span text:style-name="T1">Dewey</text:span> admet que des distinctions provisoires existe mais refusent qu'on les laisse se prolonger inéluctablement. </text:p>
      <text:p text:style-name="P4">Remarque: l'esthétique analytique cherche le trait commun à tous les arts afin de distinguer ce qui relève de l'art ou pas. Or ce qui qualifie l'art c'est une capacité à unir. L'expérience esthétique intègre la maximum de données humaines dans une expérience concrète. </text:p>
      <text:p text:style-name="P5">Réformer le concept d'art<text:span text:style-name="T6"> :</text:span></text:p>
      <text:p text:style-name="P4">Deux sens d'aborder l'art:</text:p>
      <text:p text:style-name="P4">-descriptif: décrire le concept d'art le plus précisément pour distinguer art et non art (philosophie analytique)</text:p>
      <text:p text:style-name="P4">-évaluatif: une étude en terme de valeur</text:p>
      <text:p text:style-name="P4">Pour <text:span text:style-name="T1">Dewey</text:span>, la recherche scientifique vise la vérité pour une meilleure expérience et non pour la vérité elle-même. C'est une conception instrumentaliste du savoir, le but étant d'enrichir l'expérience. Dans cette perspective, il faut constamment soumettre l'expérience, la mettre à l'épreuve, la réviser. Une tradition qui s'inscrit dans le modernisme romantique (autonomie de l'art/ identification de l'art aux beaux arts/ artiste assimilé au génie). On peut qualifier cette vision des choses d'élitisme avec un art devenant un « art de musée ». </text:p>
      <text:p text:style-name="P4">A l'inverse, <text:span text:style-name="T1">Dewey</text:span> souhaite rapprocher art et vie sans omettre l'art populaire. Il condamne cette situation ou une élite domine l'espace socio-culturelle (et l'opprime) au détriment de l'art populaire. Mettre l'art au-dessus de la vie n'est pas bon pour les artistes eux-mêmes. Cette coupure entre art et public est la base d'un cercle vicieux ou les artistes, repliés dans leur individualisme n'entretiennent plus aucun contact avec le public. Si la liberté, l'imagination, le plaisir sont restreint, le plus grand nombre en est privé.</text:p>
      <text:p text:style-name="P4"/>
      <text:p text:style-name="P6"/>
      <text:p text:style-name="P6"/>
      <text:p text:style-name="P6"/>
      <text:p text:style-name="P6"/>
      <text:p text:style-name="P6"/>
      <text:p text:style-name="P6"/>
      <text:p text:style-name="P6"/>
      <text:p text:style-name="P6">05/03/09</text:p>
      <text:p text:style-name="P6">Théories</text:p>
      <text:p text:style-name="P6">Esthétiques</text:p>
      <text:p text:style-name="P6">Contemporaines</text:p>
      <text:p text:style-name="P6">TD2</text:p>
      <text:p text:style-name="P6"/>
      <text:p text:style-name="P7">« L'art c'est le salon de beauté de notre civilisation »<text:span text:style-name="T8"> - </text:span><text:span text:style-name="T9">Dewey</text:span></text:p>
      <text:p text:style-name="P4">Ce que cette phrase veut dire, c'est que l'art dit « noble », « élevé » recouvre d'une apparence esthétique la brutalité de notre société. Une brutalité qui passe par l'impérialisme, l'oppression liée au profit, l'aliénation liée à la vision capitaliste du travail ... </text:p>
      <text:p text:style-name="P4"><text:span text:style-name="T1">Dewey</text:span> souhaite remédier à cette situation critique, estimant que l'art doit être un stimulant de la vie. Mais il ne peut être réformé que par la réforme de toute notre société. Il prend l'exemple de la Grèce Antique ou l'art faisait partie de la vie quotidienne des citoyens (un petit pourcentage du peuple). Déjà à l'époque et aujourd'hui, le capitalisme industriel né à partir de la du 18ème a mit l'art à l'écart du plus grand nombre avec les musées, les concerts, les opéras ... </text:p>
      <text:p text:style-name="P7">« L'art élevé révèle une attitude de distance et de hauteur qui s'oppose aux façons d'être et aux préoccupations ou le reste de la communauté dépense son temps et son énergie » - <text:span text:style-name="T9">Dewey </text:span></text:p>
      <text:p text:style-name="P4">Durant le moyen-age, c'était surtout les mécennes et l'église qui avait main-mise sur l'art. Plus tard, au 19ème siècle, apparut un marche de l'art. Celui-ci, pour plaire au plus grand nombre, devient impersonnel et l'artiste lui-même est marginalisé. Pour se démarquer, l'artiste du accentuer son individualité, s'isolant par la suite. D'après <text:span text:style-name="T1">Dewey</text:span>, les facteurs économiques et socio-historiques sont la base inconsciente de toutes les théories esthétiques. (Celles-ci se prétendent rationnelles mais sont en réalité le résultat de facteurs socio-historiques-économiques.)</text:p>
      <text:p text:style-name="P5">L'art et la vie:</text:p>
      <text:p text:style-name="P4"><text:span text:style-name="T1">Dewey</text:span> est plus intéressé par l'expérience esthétique que par l'objet artistique en lui-même. Évidemment, le matériau a son importance mais c'est à partir d'une dynamique esthétique qu'il parle. Celle-ci n'est pas purement subjective car la satisfaction émotionnelle qu'elle offre peut être partagée. L'expérience esthétique est le résultat d'un échange entre l'objet d'art et son environnement. L'oeuvre d'art seule est stable tandis que l'effet qu'elle procure participe de la notion de corps (de sens). L'art réunit une logique de chaos mais aussi un certain équilibre. (il ne peut être seulement l'un des deux). Par exemple, l'expérience esthétique peut apporter une certaine harmonie chez son récepteur mais par la suite, en stimulant son intellect et sa réflexion, elle peut créer un nouveau débat intellectuel, donc un nouveau trouble. </text:p>
      <text:p text:style-name="P4">En tant que pragmatique, Shusterman estime que les beaux arts (musées, concert classique ...) font de l'expérience esthétique quelque chose de trop intellectuel car il ne recherche qu'une dimension spirituelle dans l'art. Shusterman, au contraire, voit l'expérience esthétique comme quelque chose de vivant ou règne une certaine unité, notamment entre l'artiste et son public. La réception ne devrait pas être passive mais faire totalement partie de l'oeuvre. </text:p>
      <text:p text:style-name="P7">« L'art dans sa création et son appréciation est à la fois production dirigée et réception ouverte, construction contrôlée et absorption captivée » <text:span text:style-name="T8">- Schusterman</text:span></text:p>
      <text:p text:style-name="P5"/>
      <text:p text:style-name="P5"/>
      <text:p text:style-name="P5"/>
      <text:p text:style-name="P5">Défense de l'art populaire:</text:p>
      <text:p text:style-name="P4">L'idéologie dominante instaure une dualité entre l'art dit noble et la culture populaire privée de toute légitimité artistique. Schusterman souhaite briser cette dichotomie qui rabaisse l'art populaire. Il s'intéresse au Rock, au Jazz, à la B.D, aux séries télé, au cinéma d'auteur ... Les théoriciens ont souvent tendance à rejeter voir à mépriser systématiquement l'art populaire. Schusterman rejette l'idée de soi disant « grand art » coupé du monde. Il admet que l'art populaire peut comporter des oeuvres médiocres mais refuse qu'on le condamne dans sa totalité. Il souhaite casser cette attitude négative. Il remarque que cette logique est repérable dans l'histoire. Par exemple la tragédie grecque était un théâtre de foule au 5ème siècle avant Jésus-Christ. Aujourd'hui ce théâtre est devenu plus classique et plus réservé. Les pièces de <text:span text:style-name="T1">Shakespeare</text:span> quant à elle furent à la fois des Vaudeville (populaire) et des pièces nobles. </text:p>
      <text:p text:style-name="P4">Schusterman estime que les art populaires doivent être défendus car ils apportent du plaisir (ce qui n'est pas un défaut). Il estime que l'opposition catégorique envers la culture populaire aboutit sur un ascétisme car elle coupe de toutes les émotions qu'elle procure. </text:p>
      <text:p text:style-name="P4"><text:s text:c="2"/></text:p>
      <text:p text:style-name="P4">Schusterman continue sa « défense de l'art » en mettant l'accent sur les arguments utilisés pour valoriser ou réduire l'art populaire. Par exemple, on dit parfois que les classes sociales défavorisées n'ont pas accès au soi-disant « grand art » et seraient donc obligées de se replier sur une sous-culture. = Schusterman estime que ce n'est pas un argument de défense mais plus une manière de décrédibiliser. On tolérerait l'art populaire qui, dans cette optique n'aurait donc finalement rien d'un art. Il faut rappeler que beaucoup d'oeuvres issues des beaux arts sont médiocres. Lorsque l'on parle des beaux arts, on préfère faire référence à de grands chefs-d'oeuvres reconnus dont le génie n'est pas remis en question. À l'inverse dans les arts populaires on a tendance à oublier les oeuvres de qualité. </text:p>
      <text:p text:style-name="P4">Schusterman souhaite faire un sort aux critiques socio-culturelles de l'art populaires derrière lesquelles se cache un postulat consistant à refuser systématiquement à l'art populaire le statut d'oeuvre esthétique. On reproche à l'art populaire de vouloir réunir les masses pour obtenir du profit. Schusterman estime que c'est également le cas de l'art noble. = pour lui, cela cache l'idée dominante selon laquelle il y aurait une absence totale de créativité et d'originalité dans l'art populaire. </text:p>
      <text:p text:style-name="P4">Dans une visée plus radicale encore, on va jusqu'à dire que la culture populaire aurait des effets négatifs sur la grande culture. La BD, le Rock, le cinéma, ... détruirait leurs propres inspiration, peinture, musique classique, théâtre ... L'emprunt que l'on fait à de oeuvres précédentes est vue par certains comme une dégradation. Et s'intéresser à l'art serait une perte de temps car celui-ci n'aurait rien d'esthétique. </text:p>
      <text:p text:style-name="P4">Un autre argument: on dit que l'aspect divertissant de la culture populaire est une erreur, une tare. Schusterman se demande tout simplement quel mal y a-t-il à divertir? Cet aspect souvent mise en valeur dans la culture populaire détruirait intelligence. Elle ne serait pas assez construite, elle ne stimulerait pas notre attention esthétique et intellectuelle. </text:p>
      <text:p text:style-name="P4">Certaines critiques, à l'aide d'exemples esthétiques concluent que les satisfactions que prodiguerait l'art populaire seraient fugitives et éphémères. Schusterman rétorque que l'art noble ne fait guère plus. L'art noble ne serait être apprécié qu'au prix d'un réel effort intellectuel impliquant une réelle satisfaction alors que du coté de l'art populaire, les spectateurs ne seraient que de passifs consommateurs. L'art populaire serait trop corporel et peu intellectuel. Cette pensée traditionnelle privilégiant l'intellect remonte à Platon. Le rock, par sa dimension corporelle, sensuelle voir sexuelle obligerait donc à réviser cette logique (impliquant peut être ou peut être pas un rejet pur et simple de la réflexion purement philosophiqu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9-02-26T19:15:14</meta:creation-date>
    <dc:date>2009-06-23T12:07:22</dc:date>
    <dc:language>en-US</dc:language>
    <meta:editing-cycles>65</meta:editing-cycles>
    <meta:editing-duration>PT8H39M32S</meta:editing-duration>
    <meta:user-defined meta:name="Info 1"/>
    <meta:user-defined meta:name="Info 2"/>
    <meta:user-defined meta:name="Info 3"/>
    <meta:user-defined meta:name="Info 4"/>
    <meta:document-statistic meta:table-count="0" meta:image-count="0" meta:object-count="0" meta:page-count="5" meta:paragraph-count="45" meta:word-count="2071" meta:character-count="13464"/>
  </office:meta>
</office:document-meta>
</file>