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2pt" fo:language="fr" fo:country="FR" style:font-size-asian="12pt" style:font-size-complex="12pt"/>
    </style:style>
    <style:style style:name="P3" style:family="paragraph" style:parent-style-name="Standard">
      <style:text-properties fo:font-size="12pt" fo:language="fr" fo:country="FR" fo:font-style="italic" style:font-size-asian="12pt" style:font-style-asian="italic" style:font-size-complex="12pt" style:font-style-complex="italic"/>
    </style:style>
    <style:style style:name="P4" style:family="paragraph" style:parent-style-name="Standard">
      <style:text-properties fo:font-size="12pt" fo:language="fr" fo:country="FR" fo:font-style="normal" style:font-size-asian="12pt" style:font-style-asian="normal" style:font-size-complex="12pt" style:font-style-complex="normal"/>
    </style:style>
    <style:style style:name="P5" style:family="paragraph" style:parent-style-name="Standard">
      <style:text-properties fo:font-size="10pt" fo:language="fr" fo:country="FR" fo:font-style="normal" style:font-size-asian="10pt" style:font-style-asian="normal" style:font-size-complex="10pt" style:font-style-complex="normal"/>
    </style:style>
    <style:style style:name="P6" style:family="paragraph" style:parent-style-name="Standard">
      <style:text-properties fo:font-size="12pt" fo:language="fr" fo:country="FR" fo:font-style="normal" style:text-underline-style="none" style:font-size-asian="12pt" style:font-style-asian="normal" style:font-size-complex="12pt" style:font-style-complex="normal"/>
    </style:style>
    <style:style style:name="P7" style:family="paragraph" style:parent-style-name="Standard">
      <style:text-properties fo:font-size="8pt" fo:language="fr" fo:country="FR" fo:font-style="normal" style:text-underline-style="none" style:font-size-asian="8pt" style:font-style-asian="normal" style:font-size-complex="8pt" style:font-style-complex="normal"/>
    </style:style>
    <style:style style:name="P8" style:family="paragraph" style:parent-style-name="Standard">
      <style:text-properties fo:font-size="10pt" fo:language="fr" fo:country="FR" fo:font-style="normal" style:text-underline-style="none" style:font-size-asian="10pt" style:font-style-asian="normal" style:font-size-complex="10pt" style:font-style-complex="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language="en" fo:country="US"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10/09</text:p>
      <text:p text:style-name="P1">La critique</text:p>
      <text:p text:style-name="P1">CM</text:p>
      <text:p text:style-name="P1"/>
      <text:p text:style-name="P1"/>
      <text:p text:style-name="P2"><text:span text:style-name="T1">L'amante anglaise</text:span> de Marguerite Duras adapté par Claude Régy en 1968 = un spectacle très nouveau pour l'époque, des acteurs célèbres mais une réception difficile.</text:p>
      <text:p text:style-name="P2"><text:span text:style-name="T1">1789</text:span> : spectacle d'Ariane Mnouchkine joué sur différentes scènes. </text:p>
      <text:p text:style-name="P3"><text:span text:style-name="T2">Paso</text:span><text:span text:style-name="T3"> Doble</text:span> <text:span text:style-name="T4">: spectacle de Joseph Nadj ayant crée un certain embarras car difficile à appréhender. </text:span></text:p>
      <text:p text:style-name="P4"/>
      <text:p text:style-name="P4">Maurice Descote: estime qu'il y a u e proximité entre les études littéraires et la théorie critique dramatique. Celle-ci est sujette à des difficultés en particulier avec le manque de temps et l'effet de foule. La critique évolue dans une <text:s/>vie sociale. Quand le spectacle ne vise que la satisfaction public, il n'y a pas de véritable critique. S'il cherche autre chose et interroge le public, il y a critique. Le public peut se sentir inférieur, perplexe, et avoir envie de l'aide d'un référent. Le critique peut travailler moins sur ses goûts que sur les valeurs auxquelles s'identifient son groupe. Auteurs et artistes attendent du critique l'idée d'une reconnaissance. </text:p>
      <text:p text:style-name="P4">Jusqu'au 17ème siècle (1620), la critique constructive n'existait pas et se cantonnait au « j'aime-j'aime pas ». Roland Barthes estimait qu'il y avait deux sortes de critiques:</text:p>
      <text:p text:style-name="P4">- <text:s/>universitaire, positiviste, qui se dit « objective » (tu parles ...). Elle se replace dans un contexte: psychanalyse, fable, Historique ...</text:p>
      <text:p text:style-name="P4">- <text:s/>l'interprétation : elle se base sur la composition, la structure. Elle cherche à expliciter comment fonctionne le spectacle. <text:s text:c="2"/></text:p>
      <text:p text:style-name="P4"/>
      <text:p text:style-name="P4"/>
      <text:p text:style-name="P5">13/10/09</text:p>
      <text:p text:style-name="P5">La Critique</text:p>
      <text:p text:style-name="P5">CM</text:p>
      <text:p text:style-name="P5"/>
      <text:p text:style-name="P4"/>
      <text:p text:style-name="P4">Jusqu'au 17ème siècle, il n'y a pas de critique théâtrale car il n'y a pas de public. C'est la constitution d'un public de privilégiés qui va devenir un critère de sélection et déboucher sur des horizons d'attente basée sur une problématique: <text:span text:style-name="T5">« comment doit-on recevoir un spectacle? » </text:span>C'est avec les 3unités, en 1650 que la théorie du théâtre fait son apparition. Pourquoi les 3 unités? D'abord de par certain principes religieux mais aussi et surtout dans l'idée d'avoir une grille de lecture de la pièce. Par exemple avec la bataille du <text:span text:style-name="T1">Cid</text:span> . On finir par se poser énormément de questions au sujet des 3 unités: combien de temps doit durer la pièce? Dans combien de lieu peut-elle se produire selon la distance que peuvent parcourir les personnages? ... Et on en vient à se demander ce qui est de bon goût ou pas. Qui respecte Aristote ou les anciens? Qui est le plus réaliste?</text:p>
      <text:p text:style-name="P4">Molière et Corneille eurent dans ce siècle et les critiques prennent leur place pour savoir si le drame <text:s/>est bon pour les moeurs. Notamment dans certains journaux et revues exemple: <text:span text:style-name="T1">Le mercure de France</text:span><text:span text:style-name="T6"> défend certaines pièces à des fins financières et non en se basant sur des critères esthétiques. Un des arguments problématiques est celui du plaisir et de la sensualité liés au théâtre. Cela aboutit par exemple sur des théâtres de classe comme le théâtre bourgeois. Les références en matières de théâtre peuvent aussi se baser sur le sexe des critiques: les femmes, de par leur sensibilité serait plus apte à juger le théâtre (tu parles ...). Peu avant la révolution, les cafés théâtres font leur apparition et enrichissent l'art scénique de par les discussions et argumentations qu'ils génèrent. Exemple Voltaire: </text:span><text:span text:style-name="T1">De la comédie</text:span><text:span text:style-name="T6"> (étude et argumentation sur la critique). </text:span></text:p>
      <text:p text:style-name="P6"/>
      <text:p text:style-name="P6">Travaux dirigés:</text:p>
      <text:p text:style-name="P6">Le masque et le plume ... </text:p>
      <text:p text:style-name="P6"/>
      <text:p text:style-name="P7">20/10/09</text:p>
      <text:p text:style-name="P7">La Critique</text:p>
      <text:p text:style-name="P7">CM</text:p>
      <text:p text:style-name="P8"/>
      <text:p text:style-name="P6">Peu avant la Révolution, on critique aussi bien le théâtre que la société, la royauté, le pouvoir ... = la tension monte. La scène s'est politisée et la critique est d'autant plus engagée et virulente ( pour ou contre). Suite à la Révolution, la critique émet ses premiers sons dans les Presses, revues et autres comtes rendus d'exposition. Peu avant l'année 1800, c'est la venue au monde du feuilleton, édité dans la 1ère page (rez-de-chaussé) du journal. L'auteur, peu célèbre aujourd'hui, se nomme Godefroy et cite toutes les pièces marquantes qui l'ont traversées. Il sert de référence pour ce qui n'ont pas vu les spectacles. Ce feuilleton dure tous le 19ème siècle jusqu'à l'arrivée de la Presse d'information en 1958. Le feuilletoniste vient après le critique. On parle de lundistes et de lendemaindistes, ces deux-derniers se battant au sujet de l'importance de la durée devant séparer le spectacle de sa propre critique. Ajoutons à cela le soiriste (qui commente les soirées auxquelles il a assisté) et l'échotier (qui rapporte les potins et les news). Ici, 3 notions comptent, différentes mais liées: l'oeuvre, l'événement et le milieu auxquelles sont rattachés les deux premiers. Les textes sont souvent délicats, bien écrits mais ne s'attachent pas à signifier, contrairement à des écrits comme celui de Zola, Goncourt, Mallarmé, Proust. Un des plus grands critique est Sarcey, toutes ses réflexions dramatiques vont jusqu'à tomber sur la critique de la critique. Le plan est souvent le môme: description de la salle, résumé de la mise en scène et commentaires sur la mise en scène et sur l'accueil du public. </text:p>
      <text:p text:style-name="P6">Zola dans <text:span text:style-name="T1">la critique contemporaine</text:span> estime qu'il n'y a pas de critique en France, un argument qu'on entend toujours aujourd'hui. Plus la Presse d'information s'impose, plus l'idée critique se dégrade. On sait donner de nombreux détails sur les décors, les costumes mais pas étudier, donner des interprétations sur le fonctionnement des spectacles. Les parodies, les commentaires moqueurs, les caricatures font leur apparition. </text:p>
      <text:p text:style-name="P6"/>
      <text:p text:style-name="P6">TD : reprise <text:span text:style-name="T1">Le masque et la plume</text:span></text:p>
      <text:p text:style-name="P6"/>
      <text:p text:style-name="P6"/>
      <text:p text:style-name="P6"/>
      <text:p text:style-name="P6"/>
      <text:p text:style-name="P6"/>
      <text:p text:style-name="P6"/>
      <text:p text:style-name="P8">03/11/09</text:p>
      <text:p text:style-name="P8">La Critique</text:p>
      <text:p text:style-name="P6"/>
      <text:p text:style-name="P6">Francisque Sarcey : il commence à écrire en 1860. Professeur de littérature, il est la référence, le feuilletoniste le plus célèbre du tout Paris à son époque. </text:p>
      <text:p text:style-name="P6">Son pendant et rival, Emile Zola, lui aussi professeur, écrit pour défendre des projets (le naturalisme, le théâtre d'Antoine). C'est donc le professeur d'apparence assez bourgeoise qui s'oppose à l'auteur militant. Le premier aspire à rendre compte des spectacles pour le public, le second qui défend une action artistique précise. </text:p>
      <text:p text:style-name="P6">Texte : Sarcey : <text:span text:style-name="T1">les droits et devoir du critique:</text:span> <text:s/>un style littéraire, sobre</text:p>
      <text:p text:style-name="P6">- on ne peut comparer le nouveau et l'ancien</text:p>
      <text:p text:style-name="P6">- le critique doit être objectif</text:p>
      <text:p text:style-name="P6">- les conditions de représentation peuvent influencer</text:p>
      <text:p text:style-name="P6">- séparation spectacle et vision personnelle du spectacle (l'antique combat objectif VS subjectif).</text:p>
      <text:p text:style-name="P6">- le problème du rapport avec le public. On ne peut décevoir ce-dernier. Il raconte ses sentiments lors de l'écriture de critiques.</text:p>
      <text:p text:style-name="P6">- on ne peut savoir comment reconnaître un chef-d'oeuvre</text:p>
      <text:p text:style-name="P6">- critiquer ce n'est pas démonter, faire un blâme</text:p>
      <text:p text:style-name="P6">- ce qu'il souhaite expliquer, c'est « pourquoi le public a aimé ou pas »</text:p>
      <text:p text:style-name="P6"/>
      <text:p text:style-name="P6">Texte: Alfred Jarry - <text:span text:style-name="T1">Oeuvres Complètes</text:span> </text:p>
      <text:p text:style-name="P6">Il critique Sarcey et le démonte. Il ne recherche pas les faits mais fait de la spéculation. C'est une critique du Don Juan de Flandre. C'est un exercice de la critique totalement différent de la technique de Sarcey. </text:p>
      <text:p text:style-name="P6">Texte : Mallarmé 10 juin 1893. Il aborde Maeterlynck mais « casse » sa langue pour parler de ce qui s'est passé sur scène. Le texte paraît obscur à la première lecture mais on peut estimer que ce que Mallarmé souhaite c'est préparer le spectateur à faire des efforts pour accéder au spectacle. </text:p>
      <text:p text:style-name="P6">Texte : crayonné au théâtre. Mallarmé fait un montage à partir de ses propres critiques. Il élabore un discours entre lui-même et son âme. </text:p>
      <text:p text:style-name="P6"/>
      <text:p text:style-name="P8">10/11/09</text:p>
      <text:p text:style-name="P8">La critique</text:p>
      <text:p text:style-name="P6"/>
      <text:p text:style-name="P6">Spectacle <text:span text:style-name="T1">Ricercar</text:span> :</text:p>
      <text:p text:style-name="P6">page 1 A : manque de construction dans le texte. Spectacle qui tourne beaucoup mais élitaire = paradoxe. C'est plus des infos ou des remarques qu'autre chose.</text:p>
      <text:p text:style-name="P6">B : critique référence à Kantor. On se place dans le point de vue d'un metteur en scène. Quelle est la fonction que s'accorde le critique: la pédagogie et la maîtrise. </text:p>
      <text:p text:style-name="P6">C : raconté comme écrit. Une écriture un peu mimétique d'un spectacle. Témoin qui vend le spectacle. </text:p>
      <text:p text:style-name="P6">D : coté descriptif: tout est dans le subjectif. Progression de l'extérieur à l'intérieur avec des élipses.</text:p>
      <text:p text:style-name="P6">Page 2 E : beaucoup de « je » personnel. Rapport à l'expérience très présente. Des références personnelles: Beethoven, Balzac, Musset ... </text:p>
      <text:p text:style-name="P6">F : très long coté très anecdotique. Descriptif.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09-10-09T11:51:14</meta:creation-date>
    <dc:date>2009-12-21T14:51:26</dc:date>
    <dc:language>en-US</dc:language>
    <meta:editing-cycles>77</meta:editing-cycles>
    <meta:editing-duration>PT3H44M23S</meta:editing-duration>
    <meta:user-defined meta:name="Info 1"/>
    <meta:user-defined meta:name="Info 2"/>
    <meta:user-defined meta:name="Info 3"/>
    <meta:user-defined meta:name="Info 4"/>
    <meta:document-statistic meta:table-count="0" meta:image-count="0" meta:object-count="0" meta:page-count="4" meta:paragraph-count="49" meta:word-count="1281" meta:character-count="7967"/>
  </office:meta>
</office:document-meta>
</file>