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style:font-face style:name="OpenSymbol" svg:font-family="OpenSymbol"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fo:text-align="start" style:justify-single-word="false"/>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center" style:justify-single-word="false"/>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language="fr" fo:country="FR" style:font-size-asian="12pt" style:font-size-complex="12pt"/>
    </style:style>
    <style:style style:name="P10" style:family="paragraph" style:parent-style-name="Standard">
      <style:paragraph-properties style:text-autospace="none"/>
      <style:text-properties fo:font-size="12pt" fo:language="fr" fo:country="FR" style:font-size-asian="12pt" style:font-size-complex="12pt"/>
    </style:style>
    <style:style style:name="P1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style:text-autospace="none"/>
      <style:text-properties fo:font-size="12pt" style:font-size-asian="12pt" style:font-size-complex="12pt"/>
    </style:style>
    <style:style style:name="P15" style:family="paragraph" style:parent-style-name="Standard">
      <style:paragraph-properties fo:text-align="start"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fo:language="fr" fo:country="FR" style:font-size-asian="11pt" style:font-size-complex="11pt"/>
    </style:style>
    <style:style style:name="P18" style:family="paragraph" style:parent-style-name="Standard">
      <style:paragraph-properties fo:text-align="justify" style:justify-single-word="false"/>
      <style:text-properties fo:font-size="11pt" fo:language="fr" fo:country="FR" style:text-underline-style="solid" style:text-underline-width="auto" style:text-underline-color="font-color"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style>
    <style:style style:name="P21" style:family="paragraph" style:parent-style-name="Standard">
      <style:paragraph-properties fo:text-align="start" style:justify-single-word="false"/>
      <style:text-properties style:font-name="Cooper Black" fo:font-size="10pt" fo:language="fr" fo:country="FR" fo:font-style="normal" style:text-underline-style="none" fo:font-weight="normal" style:font-name-asian="Cooper Black" style:font-size-asian="10pt" style:font-style-asian="normal" style:font-weight-asian="normal" style:font-name-complex="Cooper Black" style:font-size-complex="10pt" style:font-style-complex="normal" style:font-weight-complex="normal"/>
    </style:style>
    <style:style style:name="P22" style:family="paragraph" style:parent-style-name="Standard">
      <style:paragraph-properties style:text-autospace="none"/>
      <style:text-properties style:font-name="Cooper Black" fo:font-size="11pt" style:text-underline-style="none" fo:font-weight="normal" style:font-name-asian="Cooper Black" style:font-size-asian="11pt" style:font-weight-asian="normal" style:font-name-complex="Cooper Black" style:font-size-complex="11pt" style:font-weight-complex="normal"/>
    </style:style>
    <style:style style:name="P23" style:family="paragraph" style:parent-style-name="Standard">
      <style:paragraph-properties style:text-autospace="none"/>
      <style:text-properties style:font-name="Cooper Black" fo:font-size="11pt" fo:font-style="normal" style:text-underline-style="none" fo:font-weight="normal" style:font-name-asian="Cooper Black" style:font-size-asian="11pt" style:font-style-asian="normal" style:font-weight-asian="normal" style:font-name-complex="Cooper Black" style:font-size-complex="11pt" style:font-style-complex="normal" style:font-weight-complex="normal"/>
    </style:style>
    <style:style style:name="P24" style:family="paragraph" style:parent-style-name="Standard">
      <style:paragraph-properties style:text-autospace="none"/>
      <style:text-properties style:font-name="Cooper Black" fo:font-size="11pt" fo:language="fr" fo:country="FR" fo:font-style="normal" style:text-underline-style="none" fo:font-weight="normal" style:font-name-asian="Cooper Black" style:font-size-asian="11pt" style:font-style-asian="normal" style:font-weight-asian="normal" style:font-name-complex="Cooper Black" style:font-size-complex="11pt" style:font-style-complex="normal" style:font-weight-complex="normal"/>
    </style:style>
    <style:style style:name="P25" style:family="paragraph" style:parent-style-name="Standard">
      <style:paragraph-properties style:text-autospace="none"/>
      <style:text-properties style:font-name="Cooper Black" fo:font-size="12pt" fo:language="fr" fo:country="FR" style:text-underline-style="none" fo:font-weight="normal" style:font-name-asian="Cooper Black" style:font-size-asian="12pt" style:font-weight-asian="normal" style:font-name-complex="Cooper Black" style:font-size-complex="12pt" style:font-weight-complex="normal"/>
    </style:style>
    <style:style style:name="P26" style:family="paragraph" style:parent-style-name="Standard">
      <style:paragraph-properties style:text-autospace="none"/>
      <style:text-properties style:font-name="Cooper Black" fo:font-size="12pt" fo:language="fr" fo:country="FR" fo:font-style="normal" style:text-underline-style="none" fo:font-weight="normal" style:font-name-asian="Cooper Black" style:font-size-asian="12pt" style:font-style-asian="normal" style:font-weight-asian="normal" style:font-name-complex="Cooper Black" style:font-size-complex="12pt" style:font-style-complex="normal" style:font-weight-complex="normal"/>
    </style:style>
    <style:style style:name="P27" style:family="paragraph" style:parent-style-name="Standard">
      <style:paragraph-properties style:text-autospace="none"/>
      <style:text-properties style:font-name="Cooper Black" fo:font-size="12pt" fo:language="fr" fo:country="FR" fo:font-style="normal" style:text-underline-style="solid" style:text-underline-width="auto" style:text-underline-color="font-color" fo:font-weight="bold" style:font-name-asian="Cooper Black" style:font-size-asian="12pt" style:font-style-asian="normal" style:font-weight-asian="bold" style:font-name-complex="Cooper Black" style:font-size-complex="12pt" style:font-style-complex="normal" style:font-weight-complex="bold"/>
    </style:style>
    <style:style style:name="P28" style:family="paragraph" style:parent-style-name="Standard">
      <style:paragraph-properties style:text-autospace="none"/>
      <style:text-properties style:font-name="Cooper Black" fo:font-size="12pt" style:text-underline-style="none" fo:font-weight="normal" style:font-name-asian="Cooper Black" style:font-size-asian="12pt" style:font-weight-asian="normal" style:font-name-complex="Cooper Black" style:font-size-complex="12pt" style:font-weight-complex="normal"/>
    </style:style>
    <style:style style:name="P29" style:family="paragraph" style:parent-style-name="Standard">
      <style:paragraph-properties style:text-autospace="none"/>
      <style:text-properties style:font-name="Cooper Black" fo:font-size="12pt" fo:font-style="normal" style:text-underline-style="none" fo:font-weight="normal" style:font-name-asian="Cooper Black" style:font-size-asian="12pt" style:font-style-asian="normal" style:font-weight-asian="normal" style:font-name-complex="Cooper Black" style:font-size-complex="12pt" style:font-style-complex="normal" style:font-weight-complex="normal"/>
    </style:style>
    <style:style style:name="P30" style:family="paragraph" style:parent-style-name="Standard">
      <style:paragraph-properties style:text-autospace="none"/>
      <style:text-properties style:font-name="Cooper Black" fo:font-size="12pt" fo:font-style="normal" style:text-underline-style="solid" style:text-underline-width="auto" style:text-underline-color="font-color" fo:font-weight="bold" style:font-name-asian="Cooper Black" style:font-size-asian="12pt" style:font-style-asian="normal" style:font-weight-asian="bold" style:font-name-complex="Cooper Black" style:font-size-complex="12pt" style:font-style-complex="normal" style:font-weight-complex="bold"/>
    </style:style>
    <style:style style:name="P31" style:family="paragraph" style:parent-style-name="Standard">
      <style:paragraph-properties style:text-autospace="none"/>
      <style:text-properties style:font-name="Cooper Black" fo:font-size="14pt" fo:font-style="normal" style:text-underline-style="solid" style:text-underline-width="auto" style:text-underline-color="font-color" fo:font-weight="bold" style:font-name-asian="Cooper Black" style:font-size-asian="14pt" style:font-style-asian="normal" style:font-weight-asian="bold" style:font-name-complex="Cooper Black" style:font-size-complex="14pt" style:font-style-complex="normal" style:font-weight-complex="bold"/>
    </style:style>
    <style:style style:name="P32" style:family="paragraph" style:parent-style-name="Standard">
      <style:paragraph-properties style:text-autospace="none"/>
    </style:style>
    <style:style style:name="P33" style:family="paragraph" style:parent-style-name="Standard">
      <style:paragraph-properties fo:text-align="justify" style:justify-single-word="false"/>
      <style:text-properties fo:font-size="11pt" fo:language="fr" fo:country="FR" style:font-size-asian="11pt" style:font-size-complex="11pt"/>
    </style:style>
    <style:style style:name="P34" style:family="paragraph" style:parent-style-name="Standard" style:list-style-name="WW8Num1">
      <style:paragraph-properties fo:text-align="justify" style:justify-single-word="false"/>
      <style:text-properties fo:font-size="11pt" fo:language="fr" fo:country="FR" style:font-size-asian="11pt" style:font-size-complex="11pt"/>
    </style:style>
    <style:style style:name="P35" style:family="paragraph" style:parent-style-name="Standard">
      <style:paragraph-properties fo:text-align="start" style:justify-single-word="false"/>
      <style:text-properties style:font-name="Cooper Black" fo:font-size="10pt" fo:language="fr" fo:country="FR" fo:font-style="normal" style:text-underline-style="none" fo:font-weight="normal" style:font-name-asian="Cooper Black" style:font-size-asian="10pt" style:font-style-asian="normal" style:font-weight-asian="normal" style:font-name-complex="Cooper Black" style:font-size-complex="10pt" style:font-style-complex="normal" style:font-weight-complex="normal"/>
    </style:style>
    <style:style style:name="P36" style:family="paragraph" style:parent-style-name="Standard">
      <style:paragraph-properties style:text-autospace="none"/>
      <style:text-properties style:font-name="Cooper Black" fo:font-size="12pt" fo:language="fr" fo:country="FR" style:text-underline-style="none" fo:font-weight="normal" style:font-name-asian="Cooper Black" style:font-size-asian="12pt" style:font-weight-asian="normal" style:font-name-complex="Cooper Black" style:font-size-complex="12pt" style:font-weight-complex="normal"/>
    </style:style>
    <style:style style:name="P37" style:family="paragraph" style:parent-style-name="Standard">
      <style:paragraph-properties style:text-autospace="none"/>
      <style:text-properties style:font-name="Cooper Black" fo:font-size="12pt" fo:language="fr" fo:country="FR" fo:font-style="normal" style:text-underline-style="none" fo:font-weight="normal" style:font-name-asian="Cooper Black" style:font-size-asian="12pt" style:font-style-asian="normal" style:font-weight-asian="normal" style:font-name-complex="Cooper Black" style:font-size-complex="12pt" style:font-style-complex="normal" style:font-weight-complex="normal"/>
    </style:style>
    <style:style style:name="P38" style:family="paragraph" style:parent-style-name="Standard">
      <style:paragraph-properties fo:text-align="start" style:justify-single-word="false"/>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language="en" fo:country="US"/>
    </style:style>
    <style:style style:name="T5" style:family="text">
      <style:text-properties fo:language="en" fo:country="U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font-name="Cooper Black" style:text-underline-style="none" fo:font-weight="normal" style:font-name-asian="Cooper Black" style:font-weight-asian="normal" style:font-name-complex="Cooper Black" style:font-weight-complex="normal"/>
    </style:style>
    <style:style style:name="T8" style:family="text">
      <style:text-properties style:font-name="Cooper Black" fo:font-style="italic" style:text-underline-style="none" fo:font-weight="normal" style:font-name-asian="Cooper Black" style:font-style-asian="italic" style:font-weight-asian="normal" style:font-name-complex="Cooper Black" style:font-style-complex="italic" style:font-weight-complex="normal"/>
    </style:style>
    <style:style style:name="T9" style:family="text">
      <style:text-properties style:font-name="Cooper Black" fo:font-style="italic" style:text-underline-style="solid" style:text-underline-width="auto" style:text-underline-color="font-color" fo:font-weight="normal" style:font-name-asian="Cooper Black" style:font-style-asian="italic" style:font-weight-asian="normal" style:font-name-complex="Cooper Black" style:font-style-complex="italic" style:font-weight-complex="normal"/>
    </style:style>
    <style:style style:name="T10" style:family="text">
      <style:text-properties style:font-name="Cooper Black" fo:font-style="normal" style:text-underline-style="none" fo:font-weight="normal" style:font-name-asian="Cooper Black" style:font-style-asian="normal" style:font-weight-asian="normal" style:font-name-complex="Cooper Black" style:font-style-complex="normal" style:font-weight-complex="normal"/>
    </style:style>
    <style:style style:name="T11" style:family="text">
      <style:text-properties style:font-name="Cooper Black" fo:font-style="normal" style:text-underline-style="none" fo:font-weight="bold" style:font-name-asian="Cooper Black" style:font-style-asian="normal" style:font-weight-asian="bold" style:font-name-complex="Cooper Black" style:font-style-complex="normal" style:font-weight-complex="bold"/>
    </style:style>
    <style:style style:name="T12" style:family="text">
      <style:text-properties style:font-name="Cooper Black" fo:font-style="normal" style:text-underline-style="solid" style:text-underline-width="auto" style:text-underline-color="font-color" fo:font-weight="normal" style:font-name-asian="Cooper Black" style:font-style-asian="normal" style:font-weight-asian="normal" style:font-name-complex="Cooper Black" style:font-style-complex="normal" style:font-weight-complex="normal"/>
    </style:style>
    <style:style style:name="T13" style:family="text">
      <style:text-properties style:font-name="Cooper Black" fo:font-style="normal" style:text-underline-style="solid" style:text-underline-width="auto" style:text-underline-color="font-color" fo:font-weight="bold" style:font-name-asian="Cooper Black" style:font-style-asian="normal" style:font-weight-asian="bold" style:font-name-complex="Cooper Black" style:font-style-complex="normal" style:font-weight-complex="bold"/>
    </style:style>
    <style:style style:name="T14" style:family="text">
      <style:text-properties style:font-name="Cooper Black" fo:font-size="14pt" fo:font-style="normal" style:text-underline-style="solid" style:text-underline-width="auto" style:text-underline-color="font-color" fo:font-weight="bold" style:font-name-asian="Cooper Black" style:font-size-asian="14pt" style:font-style-asian="normal" style:font-weight-asian="bold" style:font-name-complex="Cooper Black" style:font-size-complex="14pt" style:font-style-complex="normal" style:font-weight-complex="bold"/>
    </style:style>
    <style:style style:name="T15" style:family="text">
      <style:text-properties style:font-name="Cooper Black" fo:font-size="11pt" fo:font-style="normal" style:text-underline-style="none" fo:font-weight="normal" style:font-name-asian="Cooper Black" style:font-size-asian="11pt" style:font-style-asian="normal" style:font-weight-asian="normal" style:font-name-complex="Cooper Black" style:font-size-complex="11pt" style:font-style-complex="normal" style:font-weight-complex="normal"/>
    </style:style>
    <style:style style:name="T16" style:family="text">
      <style:text-properties style:font-name="Cooper Black" fo:language="en" fo:country="US" fo:font-style="normal" style:text-underline-style="none" fo:font-weight="normal" style:font-name-asian="Cooper Black" style:font-style-asian="normal" style:font-weight-asian="normal" style:font-name-complex="Cooper Black" style:font-style-complex="normal" style:font-weight-complex="normal"/>
    </style:style>
    <style:style style:name="T17" style:family="text">
      <style:text-properties style:font-name="Cooper Black" fo:language="en" fo:country="US" fo:font-style="normal" style:text-underline-style="solid" style:text-underline-width="auto" style:text-underline-color="font-color" fo:font-weight="normal" style:font-name-asian="Cooper Black" style:font-style-asian="normal" style:font-weight-asian="normal" style:font-name-complex="Cooper Black" style:font-style-complex="normal" style:font-weight-complex="normal"/>
    </style:style>
    <style:style style:name="T18" style:family="text">
      <style:text-properties style:font-name="Cooper Black" fo:language="en" fo:country="US" fo:font-style="italic" style:text-underline-style="solid" style:text-underline-width="auto" style:text-underline-color="font-color" fo:font-weight="normal" style:font-name-asian="Cooper Black" style:font-style-asian="italic" style:font-weight-asian="normal" style:font-name-complex="Cooper Black" style:font-style-complex="italic" style:font-weight-complex="normal"/>
    </style:style>
    <style:style style:name="T19" style:family="text">
      <style:text-properties style:font-name="Cooper Black" fo:language="fr" fo:country="FR" fo:font-style="normal" style:text-underline-style="none" fo:font-weight="normal" style:font-name-asian="Cooper Black" style:font-style-asian="normal" style:font-weight-asian="normal" style:font-name-complex="Cooper Black" style:font-style-complex="normal" style:font-weight-complex="normal"/>
    </style:style>
    <style:style style:name="T20" style:family="text">
      <style:text-properties style:font-name="Cooper Black" fo:language="fr" fo:country="FR" fo:font-style="normal" style:text-underline-style="none" fo:font-weight="bold" style:font-name-asian="Cooper Black" style:font-style-asian="normal" style:font-weight-asian="bold" style:font-name-complex="Cooper Black" style:font-style-complex="normal" style:font-weight-complex="bold"/>
    </style:style>
    <style:style style:name="T21" style:family="text">
      <style:text-properties style:font-name="Cooper Black" fo:language="fr" fo:country="FR" fo:font-style="normal" style:text-underline-style="solid" style:text-underline-width="auto" style:text-underline-color="font-color" fo:font-weight="normal" style:font-name-asian="Cooper Black" style:font-style-asian="normal" style:font-weight-asian="normal" style:font-name-complex="Cooper Black" style:font-style-complex="normal" style:font-weight-complex="normal"/>
    </style:style>
    <style:style style:name="T22" style:family="text">
      <style:text-properties style:font-name="Cooper Black" fo:language="fr" fo:country="FR" fo:font-style="italic" style:text-underline-style="solid" style:text-underline-width="auto" style:text-underline-color="font-color" fo:font-weight="normal" style:font-name-asian="Cooper Black" style:font-style-asian="italic" style:font-weight-asian="normal" style:font-name-complex="Cooper Black"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02/010</text:p>
      <text:p text:style-name="P1">la question</text:p>
      <text:p text:style-name="P2">du genre</text:p>
      <text:p text:style-name="Standard"/>
      <text:p text:style-name="P4">La question du genre</text:p>
      <text:p text:style-name="P5"/>
      <text:p text:style-name="P5"/>
      <text:p text:style-name="P6">Les genres du cinéma<text:span text:style-name="T1"> – Raphaelle Moire chez Nathan Collection</text:span></text:p>
      <text:p text:style-name="P11"/>
      <text:p text:style-name="P6">Une 1ère approche de définition de la notion de genre :</text:p>
      <text:p text:style-name="P12"/>
      <text:p text:style-name="P8">Le genre est une catégorie empirique (= basée sur l'expérience commune) dont font usage les spectateurs lambda ou cinéphiles, les critiques, théoriciens du cinéma, les producteurs, metteurs en scène, acteurs ... Dans l'usage ordinaire, le genre est une catégorie classant des films présentant entre eux un ensemble de ressemblances autant formelles que thématiques. Elle permet de regrouper des films et forcément, d'en exclure. Elle donne au film une identité générique. On place ce film dans un ensemble d'autres films avec des tendances formelles, thématiques, narratives ... Le genre est donc une catégorie abstraite regroupant les films. Cela dit, le genre possède aussi des aspects concrets. Ainsi, il faut savoir repérer les traits communs constituant le genre dans de nombreux films. Par exemple, la comédie musicale a nécessité du parlant, qu'on produise des films avec de la danse, du chant, de la musique, ..., le tout lié autour d'une histoire d'amour le plus souvent. S'il n'y avait pas eu un certain nombre de ces films, on n'aurait pas finit par parler du genre « comédie musicale ». </text:p>
      <text:p text:style-name="P8">Il n'y a pas de genre relatant l'histoire des colons dans l'est américain avant l'indépendance. </text:p>
      <text:p text:style-name="P8">Exemple : <text:span text:style-name="T3">Pour l'indépendance</text:span> – Griffith / <text:span text:style-name="T3">Sur la piste des mohawks</text:span> – <text:span text:style-name="T4">John</text:span> <text:span text:style-name="T4">Ford</text:span> / <text:span text:style-name="T3">Les conquérants d'un nouveau monde</text:span> – Cécile B. De Mille / <text:s/><text:span text:style-name="T3">Le dernier des mohicans</text:span> – <text:span text:style-name="T4">Michael</text:span> <text:span text:style-name="T4">Mann</text:span> ...</text:p>
      <text:p text:style-name="P8">= ce type de film reste minoritaire, on a donc pas parlé du genre <text:span text:style-name="T4">eastern.</text:span> Ces films ne sont pas classés dans le western. La trame classique est le récit de l'installation colons à l'est des USA . Le film représente la dualité <text:span text:style-name="T4">civilization</text:span>/<text:span text:style-name="T4">wilderness.</text:span> On le classe souvent dans un sous-genre du western. (On parle de western pensylvania). Un autre exemple : <text:span text:style-name="T3">Les aventures du capitaine </text:span><text:span text:style-name="T5">Wyatt</text:span> de Raoul <text:span text:style-name="T4">Walsh.</text:span> Le film se passe durant le 19ème siècle et oppose trappeurs et soldats. Seulement le film se déroule en Floride, d'où un problème pour qualifier le western. </text:p>
      <text:p text:style-name="P8">La catégorie « générique » du western est détenue par ceux qui la connaissent. Cependant, il n'y a pas besoin de faire une comparaison avec d'autres films pour comprendre que c'est un western (la plupart du temps). </text:p>
      <text:p text:style-name="P8">Le classement par genre n'est évidemment pas le seul possible. On peut ranger les films par cinéastes, acteurs, pays, époque, ... Le genre n'est qu'une catégorie de classe et de distinction regroupant un nombre <text:s/>important de films ayant en commun <text:s/>un certain nombre de caractéristique. <text:s text:c="3"/></text:p>
      <text:p text:style-name="P11"/>
      <text:p text:style-name="P12"/>
      <text:p text:style-name="P12"/>
      <text:p text:style-name="P12"/>
      <text:p text:style-name="P6">Le problème de la typologie :<text:span text:style-name="T1"> </text:span></text:p>
      <text:p text:style-name="P11"/>
      <text:p text:style-name="P8">Dans le cinéma, les catégories sont très variables. Raphaëlle Moine a examiné les guides , dictionnaire, encyclopédie du cinéma ... Elle a constaté des différences au niveaux des résultats: pas le même nombre de genre et des films classés dans des genres différents. Par exemple, le film <text:span text:style-name="T5">Dancer</text:span><text:span text:style-name="T3"> in </text:span><text:span text:style-name="T5">the</text:span><text:span text:style-name="T3"> </text:span><text:span text:style-name="T5">dark</text:span> emprunte à la comédie musicale mais aussi au genre dramatique. <text:s/>= les usages sont les mêmes mais on les classés différemment. A la BIFI, bibliothèque du film, Moine a examiné les genres et classification. Dans ce type d'institutions, les dictionnaires et encyclopédies cherchent <text:s/>à être exhaustif et à englober tous les films. = il n'y a pas de classification unique et universelle des genres. Certains films se retrouvent enfermés dans des catégories très différentes. Il n'y a pas de <text:soft-page-break/>genre pures, sans mélange. Il y a des consensus entre les spectateurs ordinaires, les critiques , les acteurs ...</text:p>
      <text:p text:style-name="P8">= il n'y a pas de typologie unique, de distinction acceptée par tous et il n'y a pas ou peu de catégories stables. </text:p>
      <text:p text:style-name="P8">Le degré de précision des catégories génériques est extrêmement générale. Certaines le sont tellement que les limites deviennent flou et qu'on y incorpore de nombreux films. Ainsi des genres généraux comme comédie et drame nécessitent parfois des qualificatifs. On parlera de drame <text:s/>social, historique, de comédie loufoque, comédie de moeurs ... </text:p>
      <text:p text:style-name="P8">D'autres sont beaucoup plus précis. Par exemple le gore, inaugurée en 1963 avec <text:span text:style-name="T3">BloodFeast</text:span><text:span text:style-name="T6"> </text:span><text:s/>de H.G. <text:span text:style-name="T4">Lewis.</text:span> Un genre qui prend pour principe de montrer les mutilations et le sang. Mais dans ce genre, certains ont des aspects comiques, d'autres sont beaucoup plus sérieux = ce qui semblait précis ne l'est pas ... </text:p>
      <text:p text:style-name="P8">autre exemple : les films d'arts martiaux de Hong-Kong. Cela semble être un genre précis. On pourra faire la différence entre film de Wu Xia Pian et film Kung-Fu. Il ne faut pas non plus oublier le contexte culturelle de production et de réception. Dans le kung-fu on pourra ajouter la kung-fu <text:span text:style-name="T4">comedy.</text:span></text:p>
      <text:p text:style-name="P8"/>
      <text:p text:style-name="P8">La typologie des genres crée l'illusion de genres pures, sans mélange, étanche. Ce qui masque l'hybridation entre les genres. Par exemple le western muet, aujourd'hui oublié qui représente un genre considérable des années 20. Ce genre était très lié au burlesque. À l'époque, le cow-boy est un héros romantique toujours très bien habillé entouré de personnage burlesques voir ridicule. Par exemple on utilise l'image de l'homme de couleur de manière cliché (raciste). Ce western burlesque s'est brisé avec l'arrivée du western classique.</text:p>
      <text:p text:style-name="P8">Une autre question se pose au sujet du western classique hollywoodien (30's début 60's) : doit-on le considérer comme un sous-genre du cinéma historique? Non car il s'en est distingué et est resté distinct du fait de la volonté des producteurs. L'influence idéologique a beaucoup compté dans l'histoire du western. La conquête de l'ouest qui s'achève avec l'arrivée vers le pacifique représente les racines des États-Unis moderne, d'une nation unifiée ... </text:p>
      <text:p text:style-name="P8"/>
      <text:p text:style-name="P6"/>
      <text:p text:style-name="P6"/>
      <text:p text:style-name="P6"/>
      <text:p text:style-name="P6">L'absence de perspective historique dans la typologie des genres</text:p>
      <text:p text:style-name="P6"/>
      <text:p text:style-name="P8">Les typologie font se côtoyer des genres qui traversent l'ensemble de l'histoire du cinéma et des genres qui apparaissent à une période bien distincte de l'histoire du cinéma. Par exemple la comédie burlesque qui a débuté en 1895 et a cessé vers 1929 avec l'arrivée du parlant. </text:p>
      <text:p text:style-name="P8">Les typologies ont tendance à ,juxtaposer des genres qui apparaissent à une certaine époque. Le western n'existe plus depuis <text:s/>40ans. C'est un genre plus ou moins mort dont on ne produit plus de films aujourd'hui. </text:p>
      <text:p text:style-name="P6"/>
      <text:p text:style-name="P8"><text:s text:c="7"/></text:p>
      <text:p text:style-name="P3">05/03/10</text:p>
      <text:p text:style-name="P3">la question</text:p>
      <text:p text:style-name="P3">du genre</text:p>
      <text:p text:style-name="P3"/>
      <text:p text:style-name="P3"/>
      <text:p text:style-name="P8">Les règles du genre : genre et convention.</text:p>
      <text:p text:style-name="P8">Cf : <text:span text:style-name="T3">les théories du cinéma depuis 1945</text:span> par Francesco Cassetti</text:p>
      <text:p text:style-name="P7">« Le genre est cet ensemble de règles partagées qui permettent à l'un celui qui fait le film d'utiliser des formules de communications établies et à l'autre, celui qui le regarde, d'organiser son propre système d'attente » =<text:span text:style-name="T2"> Une définition qui met en valeur le fait que les gens sont un espace de communication entre production réception. (Espace de communication entre productions réceptions </text:span><text:soft-page-break/><text:span text:style-name="T2">et les films eux-mêmes). Dans les films d'un genre il y a des conventions répétées. Celles-ci s'inscrivent dans un processus de communication qui va au-delà des films (puisque cela met en jeu production et réception). Ces deux caractéristiques nous renvoient à deux types de théorie du genre : - Structural : analyse des films</text:span></text:p>
      <text:p text:style-name="P8">- fonctionnel : fondée sur l'analyse du cinéma comme pratique socioculturelle</text:p>
      <text:p text:style-name="P8">Ici, il faut faire la distinction entre genre historique et théorique : d'après Todorov dans <text:span text:style-name="T3">l'introduction à la littérature fantastique</text:span>. Dans le genre théorique, on part d'une théorie générale de l'art étudié d'où on déduit des genres. Dans le genre historique on observe des oeuvres d'art dont on déduit des genres. Todorov voit l'analyse historique comme fausse. Le nombre de films étudiés étant toujours insuffisant, on ne peut obtenir des lois valables dans tous les cas. Il privilégie donc l'analyse théorique. Par exemple, le genre fantastique se définit comme l'hésitation devant une situation apparemment irrationnelle entre deux explications opposées. On a le choix entre rationnel et surnaturel. Soit on choisit le surnaturel et on est dans le merveilleux. Soit on choisit le rationnel et on est dans la forme de l'étrange. </text:p>
      <text:p text:style-name="P8"/>
      <text:p text:style-name="P8"/>
      <text:p text:style-name="P8">Quand on cherche les thèmes filmiques, le problème est que les thèmes sont trop nombreux et se chevauchent. Cette étude de la littérature ne convient pas au cinéma car très peu de films correspondent aux critères de Todorov. Dans le fantastique, certains films ne laissent place à aucune hésitation (vampires, loup-garous ... ). D'autres films jouent sur l'hésitation mais optent pour le surnaturel à la différence d'autres films qui jouent à fond sur le surnaturel et finissent en expliquant rationnellement l'intrigue. (exemple : <text:span text:style-name="T3">La marque du Vampire</text:span> de Browning). Au final, peu de film rentrent dans la définition de Todorov (<text:span text:style-name="T3">la féline</text:span> , <text:span text:style-name="T3">Martin</text:span> ...) </text:p>
      <text:p text:style-name="P8">L'analyse historique part d'un corpus de films dont on essaye de dégager des structures communes. On repère des structures narratives et on organise le genre, échappant ainsi à la définition thématique et formelle. Seulement ainsi, on risque de mettre ensemble des films avec thématiques <text:s/>différentes. </text:p>
      <text:p text:style-name="P8">Noël <text:span text:style-name="T4">Carrol</text:span> : il a par exemple repéré 2 types d'intrigues avec des points communs sur le thème de la méfiance par rapport à la science: </text:p>
      <text:p text:style-name="P8">- l'intrigue de découverte = elle met en scène l'incompétence de la science. Le schéma : une attaque (de monstre), la découverte, la confirmation, la confrontation finale. Exemple: <text:span text:style-name="T5">Dracula</text:span> de Browning, <text:span text:style-name="T5">Dracula</text:span> de <text:span text:style-name="T4">Fisher</text:span>, <text:span text:style-name="T3">l'invasion des profanateurs de sépultures</text:span> de Don Siegel, <text:span text:style-name="T3">l'exorciste</text:span></text:p>
      <text:p text:style-name="P8">- l'intrigue de démesure = elle met en scène les dangers de la science. Le schéma : préparation d'une expérience, réussite, échec moral de l'expérience, destruction. Exemple : <text:span text:style-name="T3">Frankestein</text:span> de <text:span text:style-name="T4">Whale</text:span>, <text:span text:style-name="T3">Frankestein</text:span> de <text:span text:style-name="T4">Fisher</text:span>, <text:span text:style-name="T3">Docteur </text:span><text:span text:style-name="T5">Jekyll</text:span><text:span text:style-name="T3"> et </text:span><text:span text:style-name="T5">Mr</text:span><text:span text:style-name="T3"> </text:span><text:span text:style-name="T5">Hyde</text:span> de Victor <text:span text:style-name="T4">Fleming</text:span> ...) <text:s text:c="4"/></text:p>
      <text:p text:style-name="P8">Dans cette analyse, le fantastique est construit sur la méfiance vis-à-vis de la science. <text:span text:style-name="T4">Carrol</text:span> analyse le genre mais n'en fait pas la définition. Il s'attache au scénario, pas réellement aux images. </text:p>
      <text:p text:style-name="P8"/>
      <text:p text:style-name="P8">Genre et structure : </text:p>
      <text:p text:style-name="P8"/>
      <text:p text:style-name="P8">Claude Levi-<text:span text:style-name="T4">Strauss</text:span> : Anthropologue, auteur des <text:span text:style-name="T3">mythologies</text:span>. Il s'inscrit dans une approche structuraliste. Chez lui, le mythe est une catégorie de l'esprit qui correspond à une pensée mythique (très abstraite et logique). Elle procède par opposition successive de manière binaire. Une pensée qui ramène la réalité à une grille d'opposition et de corrélation qui intègre tous les éléments d'une situation. La réalité est entièrement organisée selon des oppositions entre deux termes. Comme la mythologie, le cinéma offre à travers les films des répétitions et des variations. Chaque genre apparaît comme un ensemble dont les éléments sont liés par des structures. <text:s/></text:p>
      <text:p text:style-name="P8"/>
      <text:p text:style-name="P8"/>
      <text:p text:style-name="P3">19/03/10</text:p>
      <text:p text:style-name="P3">La Question</text:p>
      <text:p text:style-name="P3">du Genre</text:p>
      <text:p text:style-name="P15"/>
      <text:p text:style-name="P9"><text:soft-page-break/>Jim Kitses, théoricien U.S. du cinéma. Il écrit sur les westerns, lesquels sont fondés sur une grande opposition : la Wilderness et la Civilization. Wilderness = nature sauvage. D'un côté il y a l'espace conquit américain (la Civilization) et de l'autre la nature sauvage (wilderness). La frontière entre les deux existe jusqu'à la fin de la conquête de l'Ouest. Opposition binaire reliée à la Civilization : la communauté et à la Wilderness : l'individu. </text:p>
      <text:p text:style-name="P13"/>
      <text:p text:style-name="P9">Il faut dégager la structure d'ensemble du Western qui nous amène à retrouver une composition de la structure variant d'un western à l'autre.</text:p>
      <text:p text:style-name="P9">Le genre du Western est ramené par une quinzaine d'oppositions entre Civilization et Wilderness qui englobe l'ensemble du genre.</text:p>
      <text:p text:style-name="P17">Définition sémantico-syntaxique en approche par Rick Altman dans le genre de la comédie musicale hollywoodienne. La définition est envisagée : </text:p>
      <text:list xml:id="list38396606" text:style-name="WW8Num1">
        <text:list-item>
          <text:p text:style-name="P34">Genres définis par des éléments sémantiques = ensemble de signes caractérisant le genre. Donc les personnages, les genres, les décors, les attitudes, la technique cinématographique … Les attitudes sont récurrentes dans le film noir avec la femme fatale aux dimensions sexuelles, une atmosphère nocturne, l'usage du noir et blanc, la v.off et le flash back.</text:p>
        </text:list-item>
        <text:list-item>
          <text:p text:style-name="P34">Genres par la syntaxe donc définis par ses structures narratives comme la combinaison des éléments en opposition binaire.</text:p>
        </text:list-item>
      </text:list>
      <text:p text:style-name="P16"/>
      <text:p text:style-name="P17">Inconvénients des deux définitions : ça peut s’appliquer à beaucoup de films.</text:p>
      <text:p text:style-name="P17">La définition de la syntaxe dégage de grandes structures signifiantes dans un genre donc elle est fortement explicative. Les signes récurrents dans un corpus sont totalement laissés de côté alors que dans la définition sémantique, il n’y a que des signes.</text:p>
      <text:p text:style-name="P17">Par exemple, le film de vampire, loup-garou etc… sont des films fantastiques sans rapport à la science donc il n’y a pas de structures narratives respectées de Caroll. </text:p>
      <text:p text:style-name="P16"/>
      <text:p text:style-name="P17">Un genre possède des signes qui caractérisent le genre mais les films sont fondés sur des structures qui organisent les relations entre les signes donc les combinaisons donnent des éléments sémantiques syntaxiques. Les films ne se rattachent pas tous à un genre de la même façon. </text:p>
      <text:p text:style-name="P16"/>
      <text:p text:style-name="P17">Le style Swing dans les comédies musicales montre l’évolution d’un genre : comment les signes s’adaptent à l’arrivée du Rock (par exemple). </text:p>
      <text:p text:style-name="P17">Le remake d’un film dans un genre différent du premier film a une structure qui reste la même mais les signes changent. </text:p>
      <text:p text:style-name="P17">« Un groupe de texte ne forme un genre que si et seulement si ils constituent un type sémantique et si ce type est assortis à un type syntaxique correspondant. Un groupe de film ayant une syntaxe commune mais ne partageant pas des éléments sémantiques et inversement ne sera pas reconnu comme un genre. »</text:p>
      <text:p text:style-name="P16"/>
      <text:p text:style-name="P20">Les fonctions des genres :</text:p>
      <text:p text:style-name="P16"/>
      <text:p text:style-name="P17">Fonction économique, sociale, communicationnelle.</text:p>
      <text:p text:style-name="P16"/>
      <text:p text:style-name="P18">I°) Genre comme moyen de production</text:p>
      <text:p text:style-name="P16"/>
      <text:p text:style-name="P17">Affirmation : le genre est un model efficace de production industrielle parce que les genres permettent l’application d’une formule.</text:p>
      <text:p text:style-name="P16"/>
      <text:p text:style-name="P17">Nouveautés par répétition est la standardisation par la production en série. L’innovation est différente de la standardisation car c’est un renouvellement et une divertisation. </text:p>
      <text:p text:style-name="P16"/>
      <text:p text:style-name="P19">Modèle économique : standardisation, logique industrielle. Aucun studio n’avait le monopole.</text:p>
      <text:p text:style-name="P8"/>
      <text:p text:style-name="P3">02/04/10</text:p>
      <text:p text:style-name="P3">La Question</text:p>
      <text:p text:style-name="P3">du Genre</text:p>
      <text:p text:style-name="P8">La dimension fonctionnelle des genres : </text:p>
      <text:p text:style-name="P8"><text:soft-page-break/></text:p>
      <text:p text:style-name="P8">La répétition est nécessaire pour que le genre soit nommé comme tel mais il ne faut pas que le public se lasse, il faut innover. Les genres sont ainsi pris dans des contradictions fructueuses. (toute production industrielle fonctionne toujours sur cette contradiction. A <text:span text:style-name="T4">Hollywood</text:span>, les genres sont présents dans tous les studios (en général, partout ou il y a un système de studios, il y a un système de films de genres). <text:s/></text:p>
      <text:p text:style-name="P8">2 exemples : en Grande-Bretagne, 2 compagnies se sont fait un nom en se spécialisant dans un genre précis. </text:p>
      <text:p text:style-name="P8">- La Ealing, spécialisée dans les Comédies telles que <text:span text:style-name="T3">Tueur de dame</text:span> (réalisée par Mackendrick en 55 et dont les frères Cohen ont fait un remake récemment). On retrouve dans les productions de cette compagnie marquée par l'humour anglais des tensions entre standardisation et innovation. </text:p>
      <text:p text:style-name="P8">- La <text:span text:style-name="T4">Hammer</text:span> films : après la 2GM, ce petit studio tournait des films de différents genres. En 57, <text:span text:style-name="T4">Terrence</text:span> Fischer réalise le film fantastique <text:span text:style-name="T3">Frankestein s'est échappé</text:span>. Il reprend les figures du cinéma américain des années 30. Le film obtient un grand succès pour un investissement mineur. Le studio tourne des suites: <text:span text:style-name="T3">la revanche de Frankestein</text:span> , <text:span text:style-name="T3">Le cauchemar de </text:span><text:span text:style-name="T5">Dracula</text:span><text:span text:style-name="T4">.</text:span> Après ces succès, la <text:span text:style-name="T4">Hammer</text:span> décide de se spécialiser dans le fantastique et en produire beaucoup de 55 à 75. L'un de leur réalisateur les plus prolifiques était Roy Ward Baker. Les acteurs sont souvent les mêmes : <text:span text:style-name="T4">Christopher</text:span> <text:span text:style-name="T4">Lee</text:span> et <text:span text:style-name="T4">Peter</text:span> Cushing. Des budgets réduits, des décors qui ne changent pas ... Le studio construit sur les personnages de Dracula, du loup-garou, de la momie qui avaient déjà connu le succès dans les 30's. À l'époque, la vedette était le monstre, personnage principal des films Américain. Dans les films de la Hammer, c'est la savant qui devient le personnage principal.Cynique, il n'est animé que par des idées scientifiques et n'existe que pour faire des choses horribles, pour arriver à ses fins, sans le moindre sens moral. Paradoxalement, le spectateur peut très bien le trouver sympathique. </text:p>
      <text:p text:style-name="P8">Dans les films autour de Dracula, une composante sexuelle est ajoutée avec des processus de séduction. De plus, la vampirisation s'apparente à un acte sexuel. Ces films vont connaître des renouvellements thématiques ou atmosphériques. La couleur est utilisée par la <text:span text:style-name="T4">Hammer</text:span> pour donner des ambiances à ses films fantastiques. S'ajoutent à cela des effets d'éclairages, des costumes, des yeux injectés de sang. = La Hammer est donc un studio qui a réussi à renouveler les genres en maintenant le succès des films des années 30. </text:p>
      <text:p text:style-name="P8">A <text:span text:style-name="T4">Hollywood</text:span>, les genres sont un outil efficace de publicité. Par contre, pour la promotion, la dimension générique n'est quasiment pas utilisée. Les studios préfèrent mettre en avant ce qui leur est propre comme les acteurs et personnages. Exemple : les <text:span text:style-name="T4">James</text:span> Bond. Le premier <text:span text:style-name="T5">James</text:span><text:span text:style-name="T3"> Bond contre le docteur No</text:span> réalisé par Terence Young en 62. La promotion du second, <text:span text:style-name="T3">Bon baiser de Russie</text:span> est assurée en 63 grâce au succès du 1er. </text:p>
      <text:p text:style-name="P8"><text:span text:style-name="T3">Les aventuriers de l'arche perdue</text:span> : réalisé par <text:span text:style-name="T4">Spielberg</text:span> en 62. Ce sont des films d'aventures mais <text:span text:style-name="T4">Lucas</text:span> n'a jamais utilisé cet argument dans une stratégie publicitaire. Le personnage d'Indiana <text:span text:style-name="T4">Jones</text:span> fut très mis en avant par la suite. <text:s text:c="5"/></text:p>
      <text:p text:style-name="P8"/>
      <text:p text:style-name="P8"/>
      <text:p text:style-name="P8"/>
      <text:p text:style-name="P8"><text:span text:style-name="T3">La fonction sociale du genre</text:span> : </text:p>
      <text:p text:style-name="P8"/>
      <text:p text:style-name="P8">deux positions sur cette question : </text:p>
      <text:p text:style-name="P8">- la 1ère consiste à considérer le genre comme une structure d'encadrement idéologique qui vise à formater les spectateurs. </text:p>
      <text:p text:style-name="P8">- Le genre est l'expression des désirs, des aspirations, des croyances du public. </text:p>
      <text:p text:style-name="P8">= ces 2 positions concernent tous les genres populaires. La 1ère position attaque la culture de masse. La 2ème a tendance à valoriser les produits de la tendance populaire. </text:p>
      <text:p text:style-name="P8"/>
      <text:p text:style-name="P8">Le genre comme instrument de répression idéologique : </text:p>
      <text:p text:style-name="P8">selon cette opinion, le genre est avant tout un outil d'encadrement idéologique qui impose au <text:soft-page-break/>spectateur des solutions stéréotypes. Elle est d'inspiration marxiste. Les films de genre seraient l'opium du peuple. Le but des films de genres est d'amener le public à partager les positions idéologiques des classes dominantes. Les genres apparaissent comme des structures qui permettent à l'industrie cinématographique de faire passer des messages et des valeurs de manières dissimulées. Le genre est ici envisagé comme outil idéologique. </text:p>
      <text:p text:style-name="P8">Exemple: les comédies musicales ou films d'aventures servent à détourner le spectateur de la réalité quotidienne, de ses difficultés en l'emmenant dans un univers imaginaire, lui faisant oublier son quotidien. Le genre permet que les publics oublient les problèmes de la réalité et que leurs intérêts se déplacent dans le domaine de l'imaginaire. Exemple : l'expressionnisme allemand : des grèves à répétition, du chômage, des assassinats politiques, des réalités sociales, économiques, politiques, sombres et marquées par des conflits extrêmement importants. L'esprit des spectateurs est détourné des conflits du réel vers les conflits imaginaires. La peur face au réel est occultée par ses films ou transposés dans les univers imaginaires. Le but est d'empêcher le spectateur de réagir face aux difficultés du réel car celles-ci sont occultées, oubliées dans la mesure où celle-ci sont transposées dans un monde imaginaire. Par exemple, le cinéma fantastique américain des années 30 joue un rôle analogue à celui de l'expressionnisme allemand: celui de la grande dépression, l'économie effondrée. On citera le <text:span text:style-name="T3">Dracula</text:span> de Tod Browning et le <text:span text:style-name="T5">Frankenstein</text:span> de James Whale. Dans les années 30, ces films vont avoir un succès remarquable. Le monstre éclipse toutes les peurs et les tensions du réel. Elles sont déplacées du réel à l'imaginaire. On peut parler d'un rôle d'occultation, d'apaisement idéologique.</text:p>
      <text:p text:style-name="P8">Dans les années 60, Romero, Carpenter remettent en cause les pouvoirs établis. Se développent les films catastrophes : <text:span text:style-name="T3">l'aventure du Poséidon</text:span> de Neane en 1972, <text:span text:style-name="T3">la tour infernale</text:span> de Gullerman en 1974, tremblement de terre de Robson en 1974, <text:span text:style-name="T3">les dents de la mer</text:span> de Spielberg en 1975. Ces film-catastrophes occultent la réalité en dépassant les désastres provoqués par des éléments naturels.</text:p>
      <text:p text:style-name="P8">Le contexte économique dans ces années-là n'est pas glorieux: la guerre du Vietnam, le scandale du Watergate. Des problèmes lourds, économiques, sociaux, militaires. À la fin de ces films, les hommes parviennent à une victoire. Il y a toujours un groupe de personnes qui échappent à la catastrophe, ce qui fait naître de l'espoir, voir de la renaissance. La crise que connaît l'Amérique dans les années 60 début 70 est déplacée, de plus ces dangers trouvent une solution à la fin du film. Les film-catastrophes font oublier le réel et offre des solutions. </text:p>
      <text:p text:style-name="P8"/>
      <text:p text:style-name="P8">Le genre considéré comme expression culturelle collective :</text:p>
      <text:p text:style-name="P8">on fournit des solutions à des problèmes sociaux réels avec des récits fictifs. En se basant sur le point de vue de Levi-Strauss (qui parle de « structure combinatoire d'éléments opposés »), on pourrait dire que les films de genre expriment le système d'opposition qui organise la société. Ils matérialisent à travers des personnages, des situations, des lieux, des oppositions culturelles structurantes. </text:p>
      <text:p text:style-name="P8">Thomas Schatz : fait un découpage des films Hollywoodiens classiques, et notamment le western, le film de gangster, policier. Ils expriment d'après lui les conflits entre l'ordre et à la lutte pour maîtriser l'espace. <text:s/></text:p>
      <text:p text:style-name="P8">La comédie musicale, la screwball comedy : jouent sur des tensions entre personnes. Comment faire coexister des opinions et des désirs singuliers avec ceux d'autrui. Ces genres sont plus accès sur les conflits psychologique et sociologique. </text:p>
      <text:p text:style-name="P8">Schatz montre que chaque genre symbolise le conflit de tensions culturelles propres à une société. Le genre serait un rituel, une mise en scène des valeurs d'une société qui se fait à travers des conventions ( et donc des stéréotypes) connus du public. Cela permet au spectateur de s'y reconnaître. Aller régulièrement voir des films de genres, c'est unifier le groupe autour du plaisir de retrouver ensemble des valeurs partagées communes. Ex: le western qui joue sur le mythe des origines comme célébration des racines et valeurs internationales. Aller voir un western peut participer au fait de devenir Américain. </text:p>
      <text:p text:style-name="P8"/>
      <text:p text:style-name="P8">= les limites de ces interprétations : le genre « opium du peuple ». Cette vision montre le public <text:soft-page-break/>comme passif, formatée, arnaqué, soumi. </text:p>
      <text:p text:style-name="P8">Le genre comme rituel : expression culturelle collective. Elle suppose un public partageant les mêmes valeurs et la meme sensibilité par rapport aux faits présentés dans le film. </text:p>
      <text:p text:style-name="P8">Mais le public est hétérogène, autant dans les caractéristiques sociales qu'ethniques. Le film de genre n'est pas un objet univoque. Il peut jouer des rôles de formatisation culturelle autant que de rituel, participer d'une idéologie imposée autant que du rituel ludique. <text:s/></text:p>
      <text:p text:style-name="P8"/>
      <text:p text:style-name="P21">30/04/2010</text:p>
      <text:p text:style-name="P21">La question </text:p>
      <text:p text:style-name="P21">du genre</text:p>
      <text:p text:style-name="P22"/>
      <text:p text:style-name="P25">Besoin d'intervention de la mémoire du spectateur ainsi que de sa connaissance d'un genre. Cette connaissance s'effectue par le visionnage de films ou d'un savoir plus diffus, en entendant parler, en lisant des articles, en voyant des affiches.</text:p>
      <text:p text:style-name="P25">Le genre n'est plus une catégorie de classement mais une structure familière repérable par le système de conventions. Ainsi les films sont reçus par le spectateur et connaissent un succès.</text:p>
      <text:p text:style-name="P25">Exemple: le Western, ce n'est pas une classification, il y a des conventions. Les attentes sont déterminées chez le spectateur avant même la sortie du film et ce, grâce à ces conventions; lesquelles prennent une fonction d'anticipation chez le spectateur.</text:p>
      <text:p text:style-name="P28">== &gt; le genre est un cadre de lecture de films.</text:p>
      <text:p text:style-name="P25">On est déjà pris dans une certaine lecture / interprétation.</text:p>
      <text:p text:style-name="P25">Selon certains théoriciens, le genre permettrait au film d'être intelligible / compréhensible pour le spectateur.</text:p>
      <text:p text:style-name="P25">D'autres pensent au contraire que le genre impose une certaine lecture prédéfinie où l'interprétation du film est verrouillée.</text:p>
      <text:p text:style-name="P10"><text:span text:style-name="T7">Benjamin Amengoual dit que le spectateur n'a plus besoin de mettre en avant la réflexion. "</text:span><text:span text:style-name="T8">Le genre est comme des béquilles ou rails que le spectateur suit sans réfléchir</text:span><text:span text:style-name="T10">".</text:span></text:p>
      <text:p text:style-name="P26">==&gt; Tout est dans les conventions.</text:p>
      <text:p text:style-name="P26">B.A rejette les films de genre au profit de films d'auteur.</text:p>
      <text:p text:style-name="P29"/>
      <text:p text:style-name="P26">Le genre = encadrement idéologique consistant à faire passer des idées sans que le spectateur réfléchisse. C'est un pur plaisir de consommation.</text:p>
      <text:p text:style-name="P26">Ce qui est sûr, c'est que le film de genre impose des indicateurs de genre. Lesquels sont:</text:p>
      <text:p text:style-name="P29">_ la bande-annonce</text:p>
      <text:p text:style-name="P29">_ l'affiche du film</text:p>
      <text:p text:style-name="P29">_ les discours de promotion / les interviews</text:p>
      <text:p text:style-name="P29">_ les critiques mais ça dépend lesquels</text:p>
      <text:p text:style-name="P26">==Tout cela valide la communication du film et ça oriente l'attitude du spectateur, lequel est encadré avant même de voir le film.</text:p>
      <text:p text:style-name="P26">Le générique et les premières scènes sont les éléments les plus importants puisqu'ils déterminent les attentes du spectateur.</text:p>
      <text:p text:style-name="P10"><text:span text:style-name="T10">Ex: </text:span><text:span text:style-name="T9">Rio Bravo</text:span><text:span text:style-name="T10">, le titre évoque déjà le Far West. Le générique présente la calligraphie des magasins Ouest Américains.</text:span></text:p>
      <text:p text:style-name="P26">Le réalisateur Howard Hawks a déjà réalisé quelques Westerns auparavant. Quant au comédien, John Wayne il joue souvent les cow-boys. Et la musique évoque l'Ouest. De plus, il y a une caravane.</text:p>
      <text:p text:style-name="P26">=De toute évidence c'est l'Ouest Américain et on le comprend en deux minutes de générique.</text:p>
      <text:p text:style-name="P26">Le spectateur s'attend à voir un Western avec ses conventions et cela détermine sa lecture du film.</text:p>
      <text:p text:style-name="P26">La notion de "rail" de B.A, disant que le spectateur est guidé / orienté n'est donc pas faux mais on insiste trop sur le côté répétitif et prévisible du film.</text:p>
      <text:p text:style-name="P26">A la standardisation / prévisibilité, s'ajoute l'innovation et les films de genre jouent sur cette combinaison standardisation- innovation.</text:p>
      <text:p text:style-name="P26">Cette tension déjoue les attentes du spectateur.</text:p>
      <text:p text:style-name="P26"><text:soft-page-break/>Pour résumer, le genre détermine par avance une attente, oriente une lecture. Mais l'attente se joue à deux niveaux: il y a le spectateur et l'auteur du film. L'auteur propose, le spectateur dispose.</text:p>
      <text:p text:style-name="P26">L'intention de l'auteur s'accorde aux attentes et tout va bien ou, parfois, ça ne s'accorde pas.</text:p>
      <text:p text:style-name="P10"><text:span text:style-name="T12">Ex:</text:span><text:span text:style-name="T10"> </text:span><text:span text:style-name="T9">La Ligne rouge</text:span><text:span text:style-name="T10">, Terence Malik, 1998: à la même année, Spielberg sort </text:span><text:span text:style-name="T9">Il faut sauver le soldat Ryan</text:span><text:span text:style-name="T10">. A l'affiche, on pense que </text:span><text:span text:style-name="T9">La Ligne rouge</text:span><text:span text:style-name="T10"> est un film de guerre, or c'est un film avec peu d'actions (la première action s'effectue au bout d'une heure!). C'est un film contemplatif. Mal</text:span></text:p>
      <text:p text:style-name="P26">lik présente autre chose du film de guerre, ce qui a déçu. Intentions et attentes ne s'accordent pas. D'où le manque de succès. Le genre est une médiation entre film et public. C'est cette médiation qui rend le film compréhensible et acceptable par le public.</text:p>
      <text:p text:style-name="P26">Plusieurs médiations restent cependant possibles.</text:p>
      <text:p text:style-name="P10"><text:span text:style-name="T13">Synthèse:</text:span><text:span text:style-name="T10"> Les genres sont utiles pour la fabrication industrielle des films à Hollywood, mais le genre n'est pas toujours un bon argument publicitaire. Le genre a une fonction sociale: il peut être rituel de célébrations des valeurs d'une société. Et le genre est aussi un encadrement idéologique.</text:span></text:p>
      <text:p text:style-name="P29">Puis il y a la dimension de communication, compte tenu des attentes du spectateur, le genre permet l'interprétation, la lecture.</text:p>
      <text:p text:style-name="P23"/>
      <text:p text:style-name="P23"/>
      <text:p text:style-name="P32"><text:span text:style-name="T14">4éme partie</text:span><text:span text:style-name="T15">: </text:span><text:span text:style-name="T14">Films et Identités génériques</text:span></text:p>
      <text:p text:style-name="P31"/>
      <text:p text:style-name="P29">Le genre est une catégorie d'interprétation.</text:p>
      <text:p text:style-name="P26">L'identité générique d'un film, c'est l'identité en tant que film.</text:p>
      <text:p text:style-name="P14"><text:span text:style-name="T10">_ 1/ </text:span><text:span text:style-name="T12">caractéristiques fondamentales des genres hollywoodiens</text:span></text:p>
      <text:p text:style-name="P14"><text:span text:style-name="T10">_ 2/ </text:span><text:span text:style-name="T12">différence films de genre / film d'auteurs</text:span></text:p>
      <text:p text:style-name="P14"><text:span text:style-name="T10">_ 3/ </text:span><text:span text:style-name="T12">mélange des genres</text:span></text:p>
      <text:p text:style-name="P23"/>
      <text:p text:style-name="P23"/>
      <text:p text:style-name="P10"><text:span text:style-name="T10">1/ </text:span><text:span text:style-name="T13">Caractéristiques fondamentales des genres hollywoodiens</text:span></text:p>
      <text:p text:style-name="P30"/>
      <text:p text:style-name="P26">Il y a sept propriétés.</text:p>
      <text:p text:style-name="P26">Il y a les conflits de valeurs; dans le Western par exemple, le héros affronte un méchant; dans les comédies romantiques, un homme et une femme se rencontrent mais ne vont pas du tout ensemble; dans les comédies loufoques (= screwball comedy) un homme et une femme se rencontrent mais sont de classes sociales différentes.</text:p>
      <text:p text:style-name="P26">Il y a la logique de répétition. En règle générale, c'est le triomphe de la civilisation.</text:p>
      <text:p text:style-name="P26">Puis il y a la répétition intertextuelle et intra textuelle. </text:p>
      <text:p text:style-name="P26">Répétition intertextuelle = répétition d'un film de l'auteur </text:p>
      <text:p text:style-name="P26">Répétition intratextuelle = répétition à l'intérieur d'un même film.</text:p>
      <text:p text:style-name="P26">Il peut y avoir accumulation à l'intérieur d'un même film: plusieurs gags pour un film comique; plusieurs scènes de violence pour un film d'horreur.</text:p>
      <text:p text:style-name="P26">On va voir un film pour le plaisir de voir les mêmes motifs / les mêmes conventions et non pour le suspense. C'est ce qu'on retrouve aujourd'hui dans les séries tv ctp.</text:p>
      <text:p text:style-name="P26">Dans les films de genre, le penchant pour les cf intertextuelles s'effectuent avec une tendance à la citation ou à l'allusion à d'autres films du genre / à l'Histoire du genre. Ce penchant est marqué dès la fin des 60's et surtout depuis 70's, après le classique hollywoodien. Les allusions se multiplient et ce, avec une pointe de nostalgie.</text:p>
      <text:p text:style-name="P26">Le caractère symbolique se trouve via la situation, les images, les personnages. </text:p>
      <text:p text:style-name="P10"><text:span text:style-name="T12">Ex</text:span><text:span text:style-name="T10">: les films de gangsters classiques (1931-1936), ce n'est pas une description réaliste des gangsters. </text:span><text:span text:style-name="T9">Scarface</text:span><text:span text:style-name="T10">: le héros est une allusion à Al Capone. Donc pas de réalisme mais le but est de montrer la démesure des gangsters ainsi que les conséquences de cette démesure. Donc le schéma est immuable: l'ascension fulgurante au royaume des crimes puis il la chute.</text:span></text:p>
      <text:p text:style-name="P26">Fonctions sociales: les films de genre posent des conflits fictifs, apparentés à la réalité, et ils les résolvent alors que la société n'arrive pas à résoudre ses propres conflits. </text:p>
      <text:p text:style-name="P26"><text:soft-page-break/>Dans les 70's la peur et la tension sont transposées dans les films de catastrophe.</text:p>
      <text:p text:style-name="P29"/>
      <text:p text:style-name="P27">2/ Différence films de genre / films d'auteur</text:p>
      <text:p text:style-name="P29"/>
      <text:p text:style-name="P26">Ils sont opposés: le films de genre est conçus comme production industrielle et relève du divertissement alors que les films d'auteur sont comme l'expression artistique du cinéaste. Il peut ainsi exprimer sa personnalité et sa créativité.</text:p>
      <text:p text:style-name="P26">Un auteur de cinéma est un cinéaste qui affiche un style propre avec des thématiques propres via ses films, en étant à l'écart des conventions cinématographiques et des codes génériques.</text:p>
      <text:p text:style-name="P26">La diversité des sources de financement favorise le cinéma d'auteur.</text:p>
      <text:p text:style-name="P14"><text:span text:style-name="T10">Cf: Xavier Beauvois, </text:span><text:span text:style-name="T9">N'oublies pas que tu vas mourir</text:span></text:p>
      <text:p text:style-name="P14"><text:span text:style-name="T10"><text:s text:c="21"/></text:span><text:span text:style-name="T9">Le petit lieutenant</text:span></text:p>
      <text:p text:style-name="P10"><text:span text:style-name="T10">La production cinématographique française peut produire des films de genre, surtout des comédies: </text:span><text:span text:style-name="T9">Les Bronzés</text:span><text:span text:style-name="T10">, </text:span><text:span text:style-name="T9">Camping</text:span><text:span text:style-name="T10">, </text:span><text:span text:style-name="T9">Bienvenue chez les ch'tis</text:span><text:span text:style-name="T10">, lesquels ont souvent des suites.</text:span></text:p>
      <text:p text:style-name="P26">Le rôle du réalisateur est très limité par la production. Dans ce cas, ce ne sont pas des films d'auteurs.</text:p>
      <text:p text:style-name="P26">Aux États-Unis, il y a Hollywood et il y a un cinéma indépendant, apparu dans les 60's. Dans ce cinéma indépendant s'expriment des auteurs qui n'ont pas de contraintes malgré l'investissement de la production ou des studios. Les cinéastes américains indépendants réalisent souvent des films de genre sans renier leur personnalité; au contraire, ils l'affirment.</text:p>
      <text:p text:style-name="P10"><text:span text:style-name="T10">Cf: </text:span><text:span text:style-name="T11">Abel Ferrara</text:span><text:span text:style-name="T10">, c'est quelqu'un qui a du mal à trouver des investisseurs. Il fait beaucoup de films policiers ou fantastiques. Quelques films:</text:span></text:p>
      <text:p text:style-name="P14"><text:span text:style-name="T16">_ </text:span><text:span text:style-name="T18">Body Snatchers</text:span></text:p>
      <text:p text:style-name="P14"><text:span text:style-name="T16">_ </text:span><text:span text:style-name="T18">Bad Lieutenant</text:span></text:p>
      <text:p text:style-name="P14"><text:span text:style-name="T16">_ </text:span><text:span text:style-name="T18">The</text:span><text:span text:style-name="T17"> </text:span><text:span text:style-name="T18">King of New-York</text:span></text:p>
      <text:p text:style-name="P14"><text:span text:style-name="T19">_ </text:span><text:span text:style-name="T22">The Addiction</text:span></text:p>
      <text:p text:style-name="P26"/>
      <text:p text:style-name="P26">De nombreux films d'auteurs, surtout en Europe, ne sont pas des films de genre. Notamment en France, mais à quelques exceptions près. Ceci dit, un auteur peut exister en réalisant que des films de genre. Donc c'est contradictoire. </text:p>
      <text:p text:style-name="P26">Cf: Kubrick: </text:p>
      <text:p text:style-name="P14"><text:span text:style-name="T19">_ </text:span><text:span text:style-name="T22">2001, l'Odyssée de l'espace</text:span><text:span text:style-name="T19"> (science-fiction)</text:span></text:p>
      <text:p text:style-name="P14"><text:span text:style-name="T16">_ </text:span><text:span text:style-name="T18">Shining</text:span><text:span text:style-name="T16"> (film d'horreur)</text:span></text:p>
      <text:p text:style-name="P14"><text:span text:style-name="T16">_ </text:span><text:span text:style-name="T18">Barry Lyndon</text:span><text:span text:style-name="T16"> (policier)</text:span></text:p>
      <text:p text:style-name="P26">L'opposition est tout de même à nuancer.</text:p>
      <text:p text:style-name="P26">Après la 2GM, une contre-opinion s'est répandue, avec une vision personnelle et singulière.</text:p>
      <text:p text:style-name="P26">Les artisans sont soumis à la production après la 2GM puis les critiques de cinéma arrivent en disant que chaque artisan est un artiste avec une personnalité.</text:p>
      <text:p text:style-name="P26">Hitchcock, Hawks, Ford, Wolch, ont cette politique d'auteur où les artisans sont des artistes et non des personnes soumises à la production industrielle hollywoodienne.</text:p>
      <text:p text:style-name="P26">Il faut considérer ces gens pour ce qu'ils sont eux-mêmes en faisant abstraction des contraintes, des influences, des conventions.</text:p>
      <text:p text:style-name="P26">Hitchcock, dans les 50's, est un metteur en scène qui sait faire du suspense. Mais les critiques disent que c'est un vrai auteur avec des thématiques qui varient.</text:p>
      <text:p text:style-name="P26">Il faut évacuer la notion de genre au profit de la personnalité de l'artiste. C'est ce que fait le critique. Le but est de souligner la dimension artistique. Cela reconduit le clivage films de genre / films d'auteur. Tous les auteurs qui ont été soutenus par la politique d'auteur faisaient des films de genre.</text:p>
      <text:p text:style-name="P26">Deux approches différentes et inconciliables. Elles semblent s'exclure.</text:p>
      <text:p text:style-name="P26">Hitchcock est un auteur de genre!</text:p>
      <text:p text:style-name="P14"><text:span text:style-name="T20">Cf</text:span><text:span text:style-name="T19">: J-P Esquenazi, </text:span><text:span text:style-name="T22">Hitchcock et l'aventure de vertigo, l'invention à Hollywood</text:span><text:span text:style-name="T19"> : pour Esquenazi, l'auteur n'est pas qu'un metteur en scène avec sa créativité. La notion d'auteur est un réseau d'interaction entre le milieu social / cinématographique et la personnalité du metteur en scène.</text:span></text:p>
      <text:p text:style-name="P26"><text:soft-page-break/>Agatha Christie est plus largement la littérature anglaise influence Hitchcock. Il s'inspire d'elle mais la transforme: l'énigme n'est plus qu'un simple prétexte. La comédie américaine l'influence aussi: on trouve la rencontre d'un homme et d'une femme. Le film noir l'inspire aussi, à travers la féminisation des personnages (héritage de la femme fatale du film noir = blonde hitchcockienne)</text:p>
      <text:p text:style-name="P26">Esquenazi réintègre le contexte, Hitchcock n'est pas qu'un metteur en scène. C'est un ensemble de relations entre le milieu hollywoodien avec ses genres et avec sa personnalité. Hitchcock représente cet ensemble.</text:p>
      <text:p text:style-name="P26"/>
      <text:p text:style-name="P27">3/ Le mélange des genres</text:p>
      <text:p text:style-name="P24"/>
      <text:p text:style-name="P26">Il est rare qu'il y ait des genres purs, que des films n'appartiennent qu'à un genre. Le mélange domine bien souvent. </text:p>
      <text:p text:style-name="P14"><text:span text:style-name="T21">1ére explication possible</text:span><text:span text:style-name="T19">: le genre n'est pas une catégorie naissant avec un corpus de films. Ils sont a posteriori fait pour rendre compte des ressemblances entre un nombre de films importants. Donc, l'origine du genre vient du croisement de formes, existant avant la catégorie générique.</text:span></text:p>
      <text:p text:style-name="P14"><text:span text:style-name="T19">Le mélange des genres est toujours avant la naissance de la catégorie générique. Naissance due à un équilibre entre des formes qui s'unifient. </text:span><text:span text:style-name="T21">Ex:</text:span><text:span text:style-name="T19"> le Western (muet dans les 20's) est lié au burlesque puis il y a eu séparation et autonomie du Western. Ainsi la catégorie Western est apparu.</text:span></text:p>
      <text:p text:style-name="P26">Nous avons des dénominations qui apparaissent à des époques différentes; </text:p>
      <text:p text:style-name="P14"><text:span text:style-name="T21">Ex</text:span><text:span text:style-name="T19">: </text:span><text:span text:style-name="T22">Péché Mortel</text:span><text:span text:style-name="T19"> de Stahl, 1945. C'est un mélodrame par son esthétique et l'histoire, mais aussi un film noir par son intrigue criminelle. Le problème, c'est que le mélodrame apparaît dans les 30's où la femme est une victime et le film noir apparaît dans les 40's où la femme est manipulatrice.</text:span></text:p>
      <text:p text:style-name="P8"/>
      <text:p text:style-name="P8"/>
      <text:p text:style-name="P8"/>
      <text:p text:style-name="P8">14/05/10</text:p>
      <text:p text:style-name="P8">Question </text:p>
      <text:p text:style-name="P8">du genr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OpenSymbol" svg:font-family="OpenSymbol"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font-name-complex="OpenSymbol"/>
    </style:style>
    <style:style style:name="WW8Num1z1" style:family="text">
      <style:text-properties style:font-name="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
        <style:list-level-properties text:space-before="1.27cm" text:min-label-width="0.635cm"/>
        <style:text-properties style:font-name="OpenSymbol"/>
      </text:list-level-style-bullet>
      <text:list-level-style-bullet text:level="3" text:style-name="WW8Num1z1" style:num-suffix="." text:bullet-char="▪">
        <style:list-level-properties text:space-before="1.905cm" text:min-label-width="0.635cm"/>
        <style:text-properties style:font-name="Open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1" style:num-suffix="." text:bullet-char="◦">
        <style:list-level-properties text:space-before="3.175cm" text:min-label-width="0.635cm"/>
        <style:text-properties style:font-name="OpenSymbol"/>
      </text:list-level-style-bullet>
      <text:list-level-style-bullet text:level="6" text:style-name="WW8Num1z1" style:num-suffix="." text:bullet-char="▪">
        <style:list-level-properties text:space-before="3.81cm" text:min-label-width="0.635cm"/>
        <style:text-properties style:font-name="Open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1" style:num-suffix="." text:bullet-char="◦">
        <style:list-level-properties text:space-before="5.08cm" text:min-label-width="0.635cm"/>
        <style:text-properties style:font-name="OpenSymbol"/>
      </text:list-level-style-bullet>
      <text:list-level-style-bullet text:level="9" text:style-name="WW8Num1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0-02-13T19:14:53</meta:creation-date>
    <dc:date>2010-05-19T18:32:36.06</dc:date>
    <dc:language>en-US</dc:language>
    <meta:editing-cycles>248</meta:editing-cycles>
    <meta:editing-duration>PT09H13M22S</meta:editing-duration>
    <meta:document-statistic meta:table-count="0" meta:image-count="0" meta:object-count="0" meta:page-count="10" meta:paragraph-count="186" meta:word-count="5455" meta:character-count="33928"/>
    <meta:user-defined meta:name="Info 1"/>
    <meta:user-defined meta:name="Info 2"/>
    <meta:user-defined meta:name="Info 3"/>
    <meta:user-defined meta:name="Info 4"/>
  </office:meta>
</office:document-meta>
</file>